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4471305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447130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4471306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4471306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4471307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4471307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4471308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44713085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4471315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447131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4471316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4471317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4471317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4471317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4471318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4471318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4471326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4471327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4471327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4471327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4471328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4471328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4471329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4471329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4471336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447133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4471337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4471338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4471338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44713391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4471339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4471339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4471347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4471347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4471348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4471348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4471348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4471349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4471349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44713502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44713583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4471358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4471359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447135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4471359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4471360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4471360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4471360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4471368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447136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4471369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447136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44713698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4471370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447137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4471370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4471378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4471379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4471379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447138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4471380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4471380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4471380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44713814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447138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4471389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4471389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447139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4471390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44713907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44713911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44713915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4471399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4471399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4471399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4471400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4471400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4471401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4471401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4471401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4471409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4471410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4471410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4471411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4471411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4471411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4471412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4471412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4471419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4471420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4471420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4471421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4471421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4471421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4471422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4471422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4471429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4471429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4471430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4471430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4471431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4471431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44714318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44714321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4471432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4471439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44714397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4471440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4471440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447144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4471441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4471441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4471442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4471442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4471451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447145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4471452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4471452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4471453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4471453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4471453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4471454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4471454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447146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4471462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4471462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4471462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4471463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4471463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4471464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44714645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44714709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4471471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4471471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4471472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4471472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4471473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4471473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4471473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4471480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4471480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4471481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447148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4471481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4471482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4471482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44714829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4471489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447149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4471490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4471490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4471491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4471491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4471492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4471492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4471499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4471499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4471500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4471500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4471501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44715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4471502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44715023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4471502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4471509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4471510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447151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4471511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4471511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4471511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4471512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4471512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4471512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4471521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4471521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4471522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4471522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4471522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4471523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4471523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4471524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4471531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4471531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4471531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4471532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4471532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4471532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4471533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4471533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4471534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4471540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4471540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447154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4471541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4471541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4471542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4471542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4471548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4471549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447154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4471549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4471550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44715508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4471551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4471551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4471558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4471558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4471559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4471559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4471559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4471560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4471560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4471568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447156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4471569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447156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4471569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4471570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44715706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44715709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4471578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4471579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4471579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447158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4471580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4471580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4471581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4471581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4471589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447159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4471590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447159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4471591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4471591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4471592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4471592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4471600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447160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4471600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447160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4471601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4471602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4471602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4471602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4471610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4471611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4471611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4471612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4471612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4471612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44716130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44716134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4471621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4471622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4471622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4471623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4471623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4471623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4471624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44716246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4471632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4471632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4471633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4471633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4471634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4471634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4471634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4471635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4471643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4471643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4471644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4471644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4471645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44716453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4471645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4471646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27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0" style:family="table-cell" style:parent-style-name="Hiperv_237_nculo" style:data-style-name="N0">
      <style:table-cell-properties style:vertical-align="automatic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2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2" style:family="table-cell" style:parent-style-name="style14764471303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4764471303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4471304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4471304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4471305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4471308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88" style:family="table-cell" style:parent-style-name="style14764471314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4764471314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4471314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4471315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4471315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4471319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4" style:family="table-cell" style:parent-style-name="style14764471324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4764471325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4471325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4471326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4471326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447132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0" style:family="table-cell" style:parent-style-name="style14764471334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4764471335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4471335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4471336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4471336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447134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6" style:family="table-cell" style:parent-style-name="style14764471345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4764471346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4471346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4471346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4471347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4471350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2" style:family="table-cell" style:parent-style-name="style14764471356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4764471356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4471357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4471357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4471357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4471361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8" style:family="table-cell" style:parent-style-name="style14764471366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4764471366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4471367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4471367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447136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447137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4" style:family="table-cell" style:parent-style-name="style14764471376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4764471377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4471377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4471378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4471378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4471381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0" style:family="table-cell" style:parent-style-name="style14764471386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4764471387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4471387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4471388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4471388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4471391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6" style:family="table-cell" style:parent-style-name="style14764471397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4764471397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4471397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4471398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4471398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447140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2" style:family="table-cell" style:parent-style-name="style14764471407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4764471408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4471408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4471409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4471409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4471412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8" style:family="table-cell" style:parent-style-name="style14764471417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4764471418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4471418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4471419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4471419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4471422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4" style:family="table-cell" style:parent-style-name="style147644714279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4764471428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4471428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4471429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447143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9" style:family="table-cell" style:parent-style-name="style14764471437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4764471438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4471438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4471439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447144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4" style:family="table-cell" style:parent-style-name="style14764471450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5" style:family="table-cell" style:parent-style-name="style14764471450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4471450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4471451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447145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4471452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447145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1" style:family="table-cell" style:parent-style-name="style14764471460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2" style:family="table-cell" style:parent-style-name="style14764471460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4471461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4471464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5" style:family="table-cell" style:parent-style-name="style14764471469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6" style:family="table-cell" style:parent-style-name="style14764471470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44714706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4471473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9" style:family="table-cell" style:parent-style-name="style14764471479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4764471479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4471480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4471483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3" style:family="table-cell" style:parent-style-name="style14764471488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4764471488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4471489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4471492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7" style:family="table-cell" style:parent-style-name="style14764471498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4764471498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4471499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4471503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1" style:family="table-cell" style:parent-style-name="style14764471508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2" style:family="table-cell" style:parent-style-name="style14764471508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4471509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44715093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4471513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6" style:family="table-cell" style:parent-style-name="style14764471520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7" style:family="table-cell" style:parent-style-name="style14764471520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4471521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4471524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0" style:family="table-cell" style:parent-style-name="style14764471529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4764471529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4471530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4471530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447153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5" style:family="table-cell" style:parent-style-name="style14764471539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4764471539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4471542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08" style:family="table-cell" style:parent-style-name="style14764471548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4764471548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4471549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447154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4471551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3" style:family="table-cell" style:parent-style-name="style14764471557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4764471558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4471560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16" style:family="table-cell" style:parent-style-name="style14764471566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4764471566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4471567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4471567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4471568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4471571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2" style:family="table-cell" style:parent-style-name="style14764471577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4764471577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4471577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4471578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4471578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4471582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8" style:family="table-cell" style:parent-style-name="style14764471587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4764471588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4471588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4471589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4471589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4471592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4" style:family="table-cell" style:parent-style-name="style14764471598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4764471598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4471599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64471599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4471599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4471603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0" style:family="table-cell" style:parent-style-name="style14764471608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4764471609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4471609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4471609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4471610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4471613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6" style:family="table-cell" style:parent-style-name="style14764471619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4764471620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4471620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4471621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4471621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4471624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2" style:family="table-cell" style:parent-style-name="style14764471630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4764471631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4471631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4471631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4471632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4471635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8" style:family="table-cell" style:parent-style-name="style14764471641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9" style:family="table-cell" style:parent-style-name="style14764471641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4471642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4471642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4471643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4471646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4" style:family="table-cell" style:parent-style-name="style14764471303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4764471303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4471308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7" style:family="table-cell" style:parent-style-name="style14764471314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4764471314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4471319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0" style:family="table-cell" style:parent-style-name="style14764471324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4764471325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4471329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3" style:family="table-cell" style:parent-style-name="style14764471334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4764471335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4471340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6" style:family="table-cell" style:parent-style-name="style14764471345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4764471346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4471350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9" style:family="table-cell" style:parent-style-name="style14764471356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4764471356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4471361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2" style:family="table-cell" style:parent-style-name="style14764471366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4764471366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6447137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5" style:family="table-cell" style:parent-style-name="style14764471376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4764471377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64471381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8" style:family="table-cell" style:parent-style-name="style14764471386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4764471387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4471391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1" style:family="table-cell" style:parent-style-name="style14764471397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4764471397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64471402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4" style:family="table-cell" style:parent-style-name="style14764471407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4764471408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64471412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7" style:family="table-cell" style:parent-style-name="style14764471417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8" style:family="table-cell" style:parent-style-name="style14764471418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4471422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0" style:family="table-cell" style:parent-style-name="style14764471427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4764471428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4471432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3" style:family="table-cell" style:parent-style-name="style14764471437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4764471438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64471442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6" style:family="table-cell" style:parent-style-name="style14764471450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4764471450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4471451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4471455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0" style:family="table-cell" style:parent-style-name="style14764471460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4764471460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64471464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3" style:family="table-cell" style:parent-style-name="style14764471469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4" style:family="table-cell" style:parent-style-name="style14764471470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4471473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6" style:family="table-cell" style:parent-style-name="style14764471479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4764471479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4471483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9" style:family="table-cell" style:parent-style-name="style14764471488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4764471488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64471492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2" style:family="table-cell" style:parent-style-name="style14764471498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3" style:family="table-cell" style:parent-style-name="style14764471498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4471503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5" style:family="table-cell" style:parent-style-name="style14764471508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4764471508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64471513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8" style:family="table-cell" style:parent-style-name="style14764471520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476447152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4471524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1" style:family="table-cell" style:parent-style-name="style14764471529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2" style:family="table-cell" style:parent-style-name="style14764471529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64471534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4" style:family="table-cell" style:parent-style-name="style14764471539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4764471542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6" style:family="table-cell" style:parent-style-name="style14764471548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4764471551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8" style:family="table-cell" style:parent-style-name="style14764471557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4764471560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0" style:family="table-cell" style:parent-style-name="style14764471566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4764471566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4471571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3" style:family="table-cell" style:parent-style-name="style14764471577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4" style:family="table-cell" style:parent-style-name="style14764471577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64471582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6" style:family="table-cell" style:parent-style-name="style14764471587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4764471588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4471592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9" style:family="table-cell" style:parent-style-name="style14764471598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4764471598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4471603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2" style:family="table-cell" style:parent-style-name="style14764471608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4764471609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4471613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5" style:family="table-cell" style:parent-style-name="style14764471619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6" style:family="table-cell" style:parent-style-name="style14764471620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4471624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8" style:family="table-cell" style:parent-style-name="style14764471630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4764471631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4764471635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1" style:family="table-cell" style:parent-style-name="style14764471641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2" style:family="table-cell" style:parent-style-name="style14764471641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64471646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4.1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55.15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.42708in" svg:y="0in" svg:width="3.04167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/>
          <table:table-cell table:style-name="ce1">
            <draw:frame draw:z-index="2" draw:id="id1" draw:style-name="a1" draw:name="1 Imagen" svg:x="0.39583in" svg:y="0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1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79">
            <text:p>CAPÍTULO 5. CARGAS PERSONALES LIGADAS A LA ATENCIÓN A MENORES Y PERSONAS DEPENDIENT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8">
            <text:p><text:a xlink:href="#CARG.1.a.A1">Tabla CARG.1.a Personas entre 16 y 69 años que han interrumpido su actividad laboral por problemas asociados a la conciliación de la vida laboral y familiar por sexo y tipo de hogar o famili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8">
            <text:p><text:a xlink:href="#CARG.1.b.A1">Tabla CARG.1.b Personas entre 16 y 69 años que han interrumpido su actividad laboral por problemas asociados a la conciliación de la vida laboral y familiar por sexo y tipo de hogar o famili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8">
            <text:p><text:a xlink:href="#CARG.1.c.A1">Tabla CARG.1.c Personas entre 16 y 69 años que han interrumpido su actividad laboral por problemas asociados a la conciliación de la vida laboral y familiar por sexo y tipo de hogar o familia. C.A.Euskadi. Año 2015 (% horizont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8">
            <text:p><text:a xlink:href="#CARG.1.d.A1">Tabla CARG.1.d Personas entre 16 y 69 años que han interrumpido su actividad laboral por problemas asociados a la conciliación de la vida laboral y familiar por sexo y tipo de hogar o familia. C.A.Euskadi. Año 2015 (% de Personas entre 16 y 69 años afecta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8">
            <text:p><text:a xlink:href="#CARG.2.a.A1">Tabla CARG.2.a Personas de 16 a 69 años que no pueden trabajar por cuidar a personas menores o dependientes por sexo y tipo de hogar o famili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8">
            <text:p><text:a xlink:href="#CARG.2.b.A1">Tabla CARG.2.b Personas de 16 a 69 años que no pueden trabajar por cuidar a personas menores o dependientes por sexo y tipo de hogar o famili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78">
            <text:p><text:a xlink:href="#CARG.2.c.A1">Tabla CARG.2.c Personas de 16 a 69 años que no pueden trabajar por cuidar a personas menores o dependientes por sexo y tipo de hogar o familia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2.d.A1">Tabla CARG.2.d Personas de 16 a 69 años que no pueden trabajar por cuidar a personas menores o dependientes por sexo y tipo de hogar o familia. C.A.Euskadi. Año 2015 (% de Personas afectada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3.a.A1">Tabla CARG.3.a Personas de 16 a 69 años que, en los últimos 10 años, han abandonado su empleo por cargas excesivas de trabajo familiar o por el nacimiento de un/a hijo/a por sexo y tipo de hogar o famili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3.b.A1">Tabla CARG.3.b Personas de 16 a 69 años que, en los últimos 10 años, han abandonado su empleo por cargas excesivas de trabajo familiar o por el nacimiento de un/a hijo/a por sexo y tipo de hogar o famili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3.c.A1">Tabla CARG.3.c Personas de 16 a 69 años que, en los últimos 10 años, han abandonado su empleo por cargas excesivas de trabajo familiar o por el nacimiento de un/a hijo/a por sexo y tipo de hogar o familia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3.d.A1">Tabla CARG.3.d Personas de 16 a 69 años que, en los últimos 10 años, han abandonado su empleo por cargas excesivas de trabajo familiar o por el nacimiento de un/a hijo/a por sexo y tipo de hogar o familia. C.A.Euskadi. Año 2015 (% de Personas afectada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4.a.A1">Tabla CARG.4.a Personas con dependencia continuada en los hogares/familias por tipo de hogar o familia. C.A.Euskadi. Año 2015 (Datos absolutos en las personas de referencia y de la población total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4.b.A1">Tabla CARG.4.b Distribución de las personas con dependencia continuada en los hogares/familias por tipo de hogar o familia. C.A.Euskadi. Año 2015 (En % de las personas de referencia y de la población total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4.c.A1">Tabla CARG.4.c Proporción de personas con dependencia continuada en los hogares/familias y de hogares con alguna persona en esta situación por tipo de hogar o familia. C.A.Euskadi. Año 2015 (En % de las personas de referencia y de la población total y del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5.a.A1">Tabla CARG.5.a Población con problemas que pueden causar dependencia por dependencia de terceras personas <text:s/>y tipo de hogar o famili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5.b.A1">Tabla CARG.5.b Población con problemas que pueden causar dependencia por dependencia de terceras personas <text:s/>y grado de dependencia reconocido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5.c.A1">Tabla CARG.5.c Población con problemas que pueden causar dependencia por dependencia de terceras personas <text:s/>y acceso a ayudas Ley de Dependenci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5.d.A1">Tabla CARG.5.d Población con problemas que pueden causar dependencia por dependencia de terceras personas, <text:s/>acceso actual a ayuda a domicilio/centro de día, personal contratado, apoyo familiar (2 o más horas diarias), uso de centros de respiro y demanda d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5.e.A1">Tabla CARG.5.e Población con problemas que pueden causar dependencia por dependencia de terceras personas <text:s/>y media de horas de atención diaria por familiares y tipo de hogar o familia. C.A.Euskadi. Año 2015 (Horas media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6.a.A1">Tabla CARG.6.a Población menor nacida entre 2013 y 2015 en los hogares/familias por tipo de hogar o familia. C.A.Euskadi. Año 2015 (% en la población total y 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6.b.A1">Tabla CARG.6.b Proporción de hogares/familias con población menor nacida entre 2013 y 2015 por tipo de hogar o familia C.A.Euskadi. Año 2015 (En % de los hogar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7.a.A1">Tabla CARG.7.a Población menor nacida entre 2013 y 2015 por atención en centro o guardería <text:s/>y tipo de hogar o familia. C.A.Euskadi. Año 2015 (% de atendidos/a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7.b.A1">Tabla CARG.7.b Población menor nacida entre 2013 y 2015 atendida en centro o guardería <text:s/>por tipo de centro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7.c.A1">Tabla CARG.7.c Población menor nacida entre 2013 y 2015 atendida en centro o guardería <text:s/>por media de horas diarias en el centro, media de cuota mensual, uso del servicio de comedor y a ayudas de guardería/comedor C.A.Euskadi. Año 2015 (Medias y %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7.d.A1">Tabla CARG.7.d Población menor nacida entre 2013 y 2015, no atendida en centro o guardería, <text:s/>por posición ante la demanda de centro o guarderí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8.a.A1">Tabla CARG.8.a Personas ocupadas que trabajan en el ámbito doméstico y en el externo más de 60 horas a la semana por sexo y tipo de hogar o famili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8.b.A1">Tabla CARG.8.b Personas ocupadas que trabajan en el ámbito doméstico y en el externo más de 60 horas a la semana por sexo y tipo de hogar o famili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8.c.A1">Tabla CARG.8.c Personas ocupadas que trabajan en el ámbito doméstico y en el externo más de 60 horas a la semana por sexo y tipo de hogar o familia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8.d.A1">Tabla CARG.8.d Personas ocupadas que trabajan en el ámbito doméstico y en el externo más de 60 horas a la semana por sexo y tipo de hogar o familia. C.A.Euskadi. Año 2015 (% de personas entre 16 y 69 años afectada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8.e.A1">Tabla CARG.8.e Personas ocupadas que trabajan en el ámbito doméstico y en el externo más de 70 horas a la semana por sexo y tipo de hogar o famili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8.f.A1">Tabla CARG.8.f Personas ocupadas que trabajan en el ámbito doméstico y en el externo más de 70 horas a la semana por sexo y tipo de hogar o famili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78">
            <text:p><text:a xlink:href="#CARG.8.g.A1">Tabla CARG.8.g Personas ocupadas que trabajan en el ámbito doméstico y en el externo más de 70 horas a la semana por sexo y tipo de hogar o familia. C.A.Euskadi. Año 2015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280">
            <text:p><text:a xlink:href="#CARG.8.h.A1">Tabla CARG.8.h Personas ocupadas que trabajan en el ámbito doméstico y en el externo más de 70 horas a la semana por sexo y tipo de hogar o familia. C.A.Euskadi. Año 2015 (% de personas entre 16 y 69 años afectadas)</text:a>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table table:name="CARG_1_a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464">
            <text:p>Tabla CARG.1.a</text:p>
            <text:p>Personas entre 16 y 69 años que han interrumpido su actividad laboral por problemas asociados a la conciliación de la vidad laboral y familiar por sexo y tipo de hogar o familia. C.A.Euskadi. Año 2015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65">
            <text:p>Tipos</text:p>
          </table:table-cell>
          <table:table-cell office:value-type="string" table:number-columns-spanned="3" table:number-rows-spanned="1" table:style-name="ce286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TOTAL</text:p>
          </table:table-cell>
          <table:table-cell office:value-type="float" office:value="28737.151979030492" table:style-name="ce7">
            <text:p>28.737</text:p>
          </table:table-cell>
          <table:table-cell office:value-type="float" office:value="4837.1937232697092" table:style-name="ce7">
            <text:p>4.837</text:p>
          </table:table-cell>
          <table:table-cell office:value-type="float" office:value="23899.958255760783" table:style-name="ce7">
            <text:p>23.90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UNIPERSONAL</text:p>
          </table:table-cell>
          <table:table-cell office:value-type="float" office:value="930.03472594156108" table:style-name="ce8">
            <text:p>930</text:p>
          </table:table-cell>
          <table:table-cell office:value-type="float" office:value="930.03472594156108" table:style-name="ce8">
            <text:p>93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LURIPERSONAL NO FAMILIAR</text:p>
          </table:table-cell>
          <table:table-cell office:value-type="float" office:value="467.08398151632002" table:style-name="ce8">
            <text:p>467</text:p>
          </table:table-cell>
          <table:table-cell office:value-type="float" office:value="467.08398151632002" table:style-name="ce8">
            <text:p>467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FAMILIAR SIN NÚCLEO</text:p>
          </table:table-cell>
          <table:table-cell office:value-type="float" office:value="173.151880471878" table:style-name="ce8">
            <text:p>173</text:p>
          </table:table-cell>
          <table:table-cell office:value-type="float" office:value="0" table:style-name="ce8">
            <text:p>0</text:p>
          </table:table-cell>
          <table:table-cell office:value-type="float" office:value="173.151880471878" table:style-name="ce8">
            <text:p>17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UCLEAR SIN HIJOS/AS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onyugal preparen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onyugal postparental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NUCLEAR CON HIJOS/AS</text:p>
          </table:table-cell>
          <table:table-cell office:value-type="float" office:value="24336.485207631998" table:style-name="ce8">
            <text:p>24.336</text:p>
          </table:table-cell>
          <table:table-cell office:value-type="float" office:value="2530.8847400429313" table:style-name="ce8">
            <text:p>2.531</text:p>
          </table:table-cell>
          <table:table-cell office:value-type="float" office:value="21805.600467589069" table:style-name="ce8">
            <text:p>21.80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arental con prole dependiente</text:p>
          </table:table-cell>
          <table:table-cell office:value-type="float" office:value="24336.485207631998" table:style-name="ce8">
            <text:p>24.336</text:p>
          </table:table-cell>
          <table:table-cell office:value-type="float" office:value="2530.8847400429313" table:style-name="ce8">
            <text:p>2.531</text:p>
          </table:table-cell>
          <table:table-cell office:value-type="float" office:value="21805.600467589069" table:style-name="ce8">
            <text:p>21.806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Parental con prole no dependien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ONOPARENTAL</text:p>
          </table:table-cell>
          <table:table-cell office:value-type="float" office:value="2335.2272288872641" table:style-name="ce8">
            <text:p>2.335</text:p>
          </table:table-cell>
          <table:table-cell office:value-type="float" office:value="414.02132118742702" table:style-name="ce8">
            <text:p>414</text:p>
          </table:table-cell>
          <table:table-cell office:value-type="float" office:value="1921.2059076998371" table:style-name="ce8">
            <text:p>1.92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onoparental con prole dependiente</text:p>
          </table:table-cell>
          <table:table-cell office:value-type="float" office:value="1294.200437785458" table:style-name="ce8">
            <text:p>1.294</text:p>
          </table:table-cell>
          <table:table-cell office:value-type="float" office:value="204.09314257559302" table:style-name="ce8">
            <text:p>204</text:p>
          </table:table-cell>
          <table:table-cell office:value-type="float" office:value="1090.107295209865" table:style-name="ce8">
            <text:p>1.09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Monoparental con prole no dependiente</text:p>
          </table:table-cell>
          <table:table-cell office:value-type="float" office:value="1041.0267911018061" table:style-name="ce8">
            <text:p>1.041</text:p>
          </table:table-cell>
          <table:table-cell office:value-type="float" office:value="209.92817861183403" table:style-name="ce8">
            <text:p>210</text:p>
          </table:table-cell>
          <table:table-cell office:value-type="float" office:value="831.09861248997208" table:style-name="ce8">
            <text:p>831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OLINUCLEAR</text:p>
          </table:table-cell>
          <table:table-cell office:value-type="float" office:value="285.24077596963502" table:style-name="ce9">
            <text:p>285</text:p>
          </table:table-cell>
          <table:table-cell office:value-type="float" office:value="285.24077596963502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66">
            <text:p>Nota: Información referida a los últimos 3 años por al menos algún suceso asociado a cargas excesivas de trabajo familiar o como consecuencia del nacimiento de un hijo/a (finalizada la baja por maternidad/paternidad)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1_b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467">
            <text:p>Tabla CARG.1.b</text:p>
            <text:p>Personas entre 16 y 69 años que han interrumpido su actividad laboral por problemas asociados a la conciliación de la vidad laboral y familiar por sexo y tipo de hogar o familia. C.A.Euskadi. Año 2015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68">
            <text:p>Tipos</text:p>
          </table:table-cell>
          <table:table-cell office:value-type="string" table:number-columns-spanned="3" table:number-rows-spanned="1" table:style-name="ce292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Hombre</text:p>
          </table:table-cell>
          <table:table-cell office:value-type="string" table:style-name="ce1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1">
            <text:p>% ver.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UNIPERSONAL</text:p>
          </table:table-cell>
          <table:table-cell office:value-type="float" office:value="3.2363496793983191" table:style-name="ce16">
            <text:p>3,2</text:p>
          </table:table-cell>
          <table:table-cell office:value-type="float" office:value="19.22674135351566" table:style-name="ce16">
            <text:p>19,2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LURIPERSONAL NO FAMILIAR</text:p>
          </table:table-cell>
          <table:table-cell office:value-type="float" office:value="1.625366291889855" table:style-name="ce16">
            <text:p>1,6</text:p>
          </table:table-cell>
          <table:table-cell office:value-type="float" office:value="9.6560941785187353" table:style-name="ce16">
            <text:p>9,7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AMILIAR SIN NÚCLEO</text:p>
          </table:table-cell>
          <table:table-cell office:value-type="float" office:value="0.6025366765580214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0.72448612093346199" table:style-name="ce16">
            <text:p>0,7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NUCLEAR SIN HIJOS/AS</text:p>
          </table:table-cell>
          <table:table-cell office:value-type="float" office:value="0.73051142564516724" table:style-name="ce16">
            <text:p>0,7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Conyugal preparental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Conyugal postparental</text:p>
          </table:table-cell>
          <table:table-cell office:value-type="float" office:value="0.73051142564516724" table:style-name="ce16">
            <text:p>0,7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NUCLEAR CON HIJOS/AS</text:p>
          </table:table-cell>
          <table:table-cell office:value-type="float" office:value="84.686489549800683" table:style-name="ce16">
            <text:p>84,7</text:p>
          </table:table-cell>
          <table:table-cell office:value-type="float" office:value="52.321343424140878" table:style-name="ce16">
            <text:p>52,3</text:p>
          </table:table-cell>
          <table:table-cell office:value-type="float" office:value="91.236981396539065" table:style-name="ce16">
            <text:p>91,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arental con prole dependiente</text:p>
          </table:table-cell>
          <table:table-cell office:value-type="float" office:value="84.686489549800683" table:style-name="ce16">
            <text:p>84,7</text:p>
          </table:table-cell>
          <table:table-cell office:value-type="float" office:value="52.321343424140878" table:style-name="ce16">
            <text:p>52,3</text:p>
          </table:table-cell>
          <table:table-cell office:value-type="float" office:value="91.236981396539065" table:style-name="ce16">
            <text:p>91,2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arental con prole no dependiente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ONOPARENTAL</text:p>
          </table:table-cell>
          <table:table-cell office:value-type="float" office:value="8.1261609730542546" table:style-name="ce16">
            <text:p>8,1</text:p>
          </table:table-cell>
          <table:table-cell office:value-type="float" office:value="8.5591221868114182" table:style-name="ce16">
            <text:p>8,6</text:p>
          </table:table-cell>
          <table:table-cell office:value-type="float" office:value="8.038532482527474" table:style-name="ce16">
            <text:p>8,0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onoparental con prole dependiente</text:p>
          </table:table-cell>
          <table:table-cell office:value-type="float" office:value="4.503579334270273" table:style-name="ce16">
            <text:p>4,5</text:p>
          </table:table-cell>
          <table:table-cell office:value-type="float" office:value="4.2192468247402735" table:style-name="ce16">
            <text:p>4,2</text:p>
          </table:table-cell>
          <table:table-cell office:value-type="float" office:value="4.5611263565580016" table:style-name="ce16">
            <text:p>4,6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onoparental con prole no dependiente</text:p>
          </table:table-cell>
          <table:table-cell office:value-type="float" office:value="3.6225816387839811" table:style-name="ce16">
            <text:p>3,6</text:p>
          </table:table-cell>
          <table:table-cell office:value-type="float" office:value="4.3398753620711457" table:style-name="ce16">
            <text:p>4,3</text:p>
          </table:table-cell>
          <table:table-cell office:value-type="float" office:value="3.4774061259694724" table:style-name="ce16">
            <text:p>3,5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POLINUCLEAR</text:p>
          </table:table-cell>
          <table:table-cell office:value-type="float" office:value="0.99258540365369297" table:style-name="ce17">
            <text:p>1,0</text:p>
          </table:table-cell>
          <table:table-cell office:value-type="float" office:value="5.8968234949421472" table:style-name="ce17">
            <text:p>5,9</text:p>
          </table:table-cell>
          <table:table-cell office:value-type="float" office:value="0" table:style-name="ce17">
            <text:p>0,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69">
            <text:p>Nota: Información referida a los últimos 3 años por al menos algún suceso asociado a cargas excesivas de trabajo familiar o como consecuencia del nacimiento de un hijo/a (finalizada la baja por maternidad/paternidad)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1_c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470">
            <text:p>Tabla CARG.1.c</text:p>
            <text:p>Personas entre 16 y 69 años que han interrumpido su actividad laboral por problemas asociados a la conciliación de la vidad laboral y familiar por sexo y tipo de hogar o familia. C.A.Euskadi. Año 2015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71">
            <text:p>Tipos</text:p>
          </table:table-cell>
          <table:table-cell office:value-type="string" table:number-columns-spanned="3" table:number-rows-spanned="1" table:style-name="ce298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Hombre</text:p>
          </table:table-cell>
          <table:table-cell office:value-type="string" table:style-name="ce1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100" table:style-name="ce23">
            <text:p>100,0</text:p>
          </table:table-cell>
          <table:table-cell office:value-type="float" office:value="16.83254390274795" table:style-name="ce23">
            <text:p>16,8</text:p>
          </table:table-cell>
          <table:table-cell office:value-type="float" office:value="83.167456097252042" table:style-name="ce23">
            <text:p>83,2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UNIPERSONAL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LURIPERSONAL NO FAMILIAR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FAMILIAR SIN NÚCLEO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office:value-type="float" office:value="100" table:style-name="ce24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UCLEAR SIN HIJOS/AS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Conyugal preparental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Conyugal postparental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NUCLEAR CON HIJOS/AS</text:p>
          </table:table-cell>
          <table:table-cell office:value-type="float" office:value="100" table:style-name="ce24">
            <text:p>100,0</text:p>
          </table:table-cell>
          <table:table-cell office:value-type="float" office:value="10.39954914791573" table:style-name="ce24">
            <text:p>10,4</text:p>
          </table:table-cell>
          <table:table-cell office:value-type="float" office:value="89.600450852084279" table:style-name="ce24">
            <text:p>89,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arental con prole dependiente</text:p>
          </table:table-cell>
          <table:table-cell office:value-type="float" office:value="100" table:style-name="ce24">
            <text:p>100,0</text:p>
          </table:table-cell>
          <table:table-cell office:value-type="float" office:value="10.39954914791573" table:style-name="ce24">
            <text:p>10,4</text:p>
          </table:table-cell>
          <table:table-cell office:value-type="float" office:value="89.600450852084279" table:style-name="ce24">
            <text:p>89,6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Parental con prole no dependiente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ONOPARENTAL</text:p>
          </table:table-cell>
          <table:table-cell office:value-type="float" office:value="100" table:style-name="ce24">
            <text:p>100,0</text:p>
          </table:table-cell>
          <table:table-cell office:value-type="float" office:value="17.729380510208774" table:style-name="ce24">
            <text:p>17,7</text:p>
          </table:table-cell>
          <table:table-cell office:value-type="float" office:value="82.27061948979123" table:style-name="ce24">
            <text:p>82,3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onoparental con prole dependiente</text:p>
          </table:table-cell>
          <table:table-cell office:value-type="float" office:value="100" table:style-name="ce24">
            <text:p>100,0</text:p>
          </table:table-cell>
          <table:table-cell office:value-type="float" office:value="15.769824875412839" table:style-name="ce24">
            <text:p>15,8</text:p>
          </table:table-cell>
          <table:table-cell office:value-type="float" office:value="84.230175124587163" table:style-name="ce24">
            <text:p>84,2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Monoparental con prole no dependiente</text:p>
          </table:table-cell>
          <table:table-cell office:value-type="float" office:value="100" table:style-name="ce24">
            <text:p>100,0</text:p>
          </table:table-cell>
          <table:table-cell office:value-type="float" office:value="20.165492416352649" table:style-name="ce24">
            <text:p>20,2</text:p>
          </table:table-cell>
          <table:table-cell office:value-type="float" office:value="79.834507583647351" table:style-name="ce24">
            <text:p>79,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POLINUCLEAR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0" table:style-name="ce25">
            <text:p>0,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72">
            <text:p>Nota: Información referida a los últimos 3 años por al menos algún suceso asociado a cargas excesivas de trabajo familiar o como consecuencia del nacimiento de un hijo/a (finalizada la baja por maternidad/paternidad)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1_d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473">
            <text:p>Tabla CARG.1.d</text:p>
            <text:p>Personas entre 16 y 69 años que han interrumpido su actividad laboral por problemas asociados a la conciliación de la vida laboral y familiar por sexo y tipo de hogar o familia. C.A.Euskadi. Año 2015</text:p>
            <text:p>(% de Personas entre 16 y 69 años afectad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74">
            <text:p>Tipos</text:p>
          </table:table-cell>
          <table:table-cell office:value-type="string" table:number-columns-spanned="3" table:number-rows-spanned="1" table:style-name="ce304">
            <text:p>% Afectad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Hombre</text:p>
          </table:table-cell>
          <table:table-cell office:value-type="string" table:style-name="ce26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27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TOTAL</text:p>
          </table:table-cell>
          <table:table-cell office:value-type="float" office:value="1.9422326786733148" table:style-name="ce31">
            <text:p>1,9</text:p>
          </table:table-cell>
          <table:table-cell office:value-type="float" office:value="0.66811231049880471" table:style-name="ce31">
            <text:p>0,7</text:p>
          </table:table-cell>
          <table:table-cell office:value-type="float" office:value="3.1631081289758471" table:style-name="ce31">
            <text:p>3,2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UNIPERSONAL</text:p>
          </table:table-cell>
          <table:table-cell office:value-type="float" office:value="0.67527857496512989" table:style-name="ce32">
            <text:p>0,7</text:p>
          </table:table-cell>
          <table:table-cell office:value-type="float" office:value="1.332040037986685" table:style-name="ce32">
            <text:p>1,3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PLURIPERSONAL NO FAMILIAR</text:p>
          </table:table-cell>
          <table:table-cell office:value-type="float" office:value="4.2772443190697231" table:style-name="ce32">
            <text:p>4,3</text:p>
          </table:table-cell>
          <table:table-cell office:value-type="float" office:value="7.3252042110749036" table:style-name="ce32">
            <text:p>7,3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FAMILIAR SIN NÚCLEO</text:p>
          </table:table-cell>
          <table:table-cell office:value-type="float" office:value="0.73052827625683558" table:style-name="ce32">
            <text:p>0,7</text:p>
          </table:table-cell>
          <table:table-cell office:value-type="float" office:value="0" table:style-name="ce32">
            <text:p>0,0</text:p>
          </table:table-cell>
          <table:table-cell office:value-type="float" office:value="1.9205062551157528" table:style-name="ce32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NUCLEAR SIN HIJOS/AS</text:p>
          </table:table-cell>
          <table:table-cell office:value-type="float" office:value="7.5945484039071254E-2" table:style-name="ce32">
            <text:p>0,1</text:p>
          </table:table-cell>
          <table:table-cell office:value-type="float" office:value="0.16216165282482733" table:style-name="ce32">
            <text:p>0,2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Conyugal preparental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Conyugal postparental</text:p>
          </table:table-cell>
          <table:table-cell office:value-type="float" office:value="0.11433847067636187" table:style-name="ce32">
            <text:p>0,1</text:p>
          </table:table-cell>
          <table:table-cell office:value-type="float" office:value="0.25537355795272892" table:style-name="ce32">
            <text:p>0,3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NUCLEAR CON HIJOS/AS</text:p>
          </table:table-cell>
          <table:table-cell office:value-type="float" office:value="2.972749250918485" table:style-name="ce32">
            <text:p>3,0</text:p>
          </table:table-cell>
          <table:table-cell office:value-type="float" office:value="0.60000457620974934" table:style-name="ce32">
            <text:p>0,6</text:p>
          </table:table-cell>
          <table:table-cell office:value-type="float" office:value="5.4947874379389532" table:style-name="ce32">
            <text:p>5,5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Parental con prole dependiente</text:p>
          </table:table-cell>
          <table:table-cell office:value-type="float" office:value="3.7489833099715666" table:style-name="ce32">
            <text:p>3,7</text:p>
          </table:table-cell>
          <table:table-cell office:value-type="float" office:value="0.75674513920309439" table:style-name="ce32">
            <text:p>0,8</text:p>
          </table:table-cell>
          <table:table-cell office:value-type="float" office:value="6.92889170250454" table:style-name="ce32">
            <text:p>6,9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Parental con prole no dependiente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MONOPARENTAL</text:p>
          </table:table-cell>
          <table:table-cell office:value-type="float" office:value="1.4357211320574954" table:style-name="ce32">
            <text:p>1,4</text:p>
          </table:table-cell>
          <table:table-cell office:value-type="float" office:value="0.68980748449335294" table:style-name="ce32">
            <text:p>0,7</text:p>
          </table:table-cell>
          <table:table-cell office:value-type="float" office:value="1.8719359699305322" table:style-name="ce32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Monoparental con prole dependiente</text:p>
          </table:table-cell>
          <table:table-cell office:value-type="float" office:value="1.4843825292278043" table:style-name="ce32">
            <text:p>1,5</text:p>
          </table:table-cell>
          <table:table-cell office:value-type="float" office:value="0.84984850642755538" table:style-name="ce32">
            <text:p>0,8</text:p>
          </table:table-cell>
          <table:table-cell office:value-type="float" office:value="1.725602542255084" table:style-name="ce32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29">
            <text:p>Monoparental con prole no dependiente</text:p>
          </table:table-cell>
          <table:table-cell office:value-type="float" office:value="1.3794999384621163" table:style-name="ce32">
            <text:p>1,4</text:p>
          </table:table-cell>
          <table:table-cell office:value-type="float" office:value="0.58305936131524738" table:style-name="ce32">
            <text:p>0,6</text:p>
          </table:table-cell>
          <table:table-cell office:value-type="float" office:value="2.1062081696190886" table:style-name="ce32">
            <text:p>2,1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POLINUCLEAR</text:p>
          </table:table-cell>
          <table:table-cell office:value-type="float" office:value="0.57599728949433371" table:style-name="ce33">
            <text:p>0,6</text:p>
          </table:table-cell>
          <table:table-cell office:value-type="float" office:value="1.3060981144467572" table:style-name="ce33">
            <text:p>1,3</text:p>
          </table:table-cell>
          <table:table-cell office:value-type="float" office:value="0" table:style-name="ce33">
            <text:p>0,0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475">
            <text:p>Nota: Información referida a los últimos 3 años por al menos algún suceso asociado a cargas excesivas de trabajo familiar o como consecuencia del nacimiento de un hijo/a (finalizada la baja por maternidad/paternidad)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2_a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476">
            <text:p>Tabla CARG.2.a</text:p>
            <text:p>Personas de 16 a 69 años que no pueden trabajar por cuidar a personas menores o dependientes <text:s/>por sexo y tipo de hogar o familia. C.A.Euskadi. Año 2015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77">
            <text:p>Tipos</text:p>
          </table:table-cell>
          <table:table-cell office:value-type="string" table:number-columns-spanned="3" table:number-rows-spanned="1" table:style-name="ce310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34">
            <text:p>Total</text:p>
          </table:table-cell>
          <table:table-cell office:value-type="string" table:style-name="ce34">
            <text:p>Hombre</text:p>
          </table:table-cell>
          <table:table-cell office:value-type="string" table:style-name="ce34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office:value-type="string" table:style-name="ce35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36">
            <text:p>TOTAL</text:p>
          </table:table-cell>
          <table:table-cell office:value-type="float" office:value="6118.2623070416576" table:style-name="ce39">
            <text:p>6.118</text:p>
          </table:table-cell>
          <table:table-cell office:value-type="float" office:value="1661.2618473236862" table:style-name="ce39">
            <text:p>1.661</text:p>
          </table:table-cell>
          <table:table-cell office:value-type="float" office:value="4457.0004597179704" table:style-name="ce39">
            <text:p>4.457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UNIPERSON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PLURIPERSONAL NO FAMILIAR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FAMILIAR SIN NÚCLE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NUCLEAR SIN HIJOS/AS</text:p>
          </table:table-cell>
          <table:table-cell office:value-type="float" office:value="443.12739238497704" table:style-name="ce40">
            <text:p>443</text:p>
          </table:table-cell>
          <table:table-cell office:value-type="float" office:value="443.12739238497704" table:style-name="ce40">
            <text:p>443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Conyugal preparenta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Conyugal postparental</text:p>
          </table:table-cell>
          <table:table-cell office:value-type="float" office:value="443.12739238497704" table:style-name="ce40">
            <text:p>443</text:p>
          </table:table-cell>
          <table:table-cell office:value-type="float" office:value="443.12739238497704" table:style-name="ce40">
            <text:p>443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NUCLEAR CON HIJOS/AS</text:p>
          </table:table-cell>
          <table:table-cell office:value-type="float" office:value="3055.669502447131" table:style-name="ce40">
            <text:p>3.056</text:p>
          </table:table-cell>
          <table:table-cell office:value-type="float" office:value="413.54334149323995" table:style-name="ce40">
            <text:p>414</text:p>
          </table:table-cell>
          <table:table-cell office:value-type="float" office:value="2642.126160953891" table:style-name="ce40">
            <text:p>2.642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Parental con prole dependiente</text:p>
          </table:table-cell>
          <table:table-cell office:value-type="float" office:value="3055.669502447131" table:style-name="ce40">
            <text:p>3.056</text:p>
          </table:table-cell>
          <table:table-cell office:value-type="float" office:value="413.54334149323995" table:style-name="ce40">
            <text:p>414</text:p>
          </table:table-cell>
          <table:table-cell office:value-type="float" office:value="2642.126160953891" table:style-name="ce40">
            <text:p>2.642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Parental con prole no dependient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MONOPARENTAL</text:p>
          </table:table-cell>
          <table:table-cell office:value-type="float" office:value="2040.5583656149129" table:style-name="ce40">
            <text:p>2.041</text:p>
          </table:table-cell>
          <table:table-cell office:value-type="float" office:value="519.35033747583407" table:style-name="ce40">
            <text:p>519</text:p>
          </table:table-cell>
          <table:table-cell office:value-type="float" office:value="1521.208028139079" table:style-name="ce40">
            <text:p>1.521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Monoparental con prole dependiente</text:p>
          </table:table-cell>
          <table:table-cell office:value-type="float" office:value="1198.3903969666621" table:style-name="ce40">
            <text:p>1.198</text:p>
          </table:table-cell>
          <table:table-cell office:value-type="float" office:value="0" table:style-name="ce40">
            <text:p>0</text:p>
          </table:table-cell>
          <table:table-cell office:value-type="float" office:value="1198.3903969666621" table:style-name="ce40">
            <text:p>1.198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Monoparental con prole no dependiente</text:p>
          </table:table-cell>
          <table:table-cell office:value-type="float" office:value="842.16796864825108" table:style-name="ce40">
            <text:p>842</text:p>
          </table:table-cell>
          <table:table-cell office:value-type="float" office:value="519.35033747583407" table:style-name="ce40">
            <text:p>519</text:p>
          </table:table-cell>
          <table:table-cell office:value-type="float" office:value="322.81763117241701" table:style-name="ce40">
            <text:p>323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POLINUCLEAR</text:p>
          </table:table-cell>
          <table:table-cell office:value-type="float" office:value="578.90704659463495" table:style-name="ce41">
            <text:p>579</text:p>
          </table:table-cell>
          <table:table-cell office:value-type="float" office:value="285.24077596963502" table:style-name="ce41">
            <text:p>285</text:p>
          </table:table-cell>
          <table:table-cell office:value-type="float" office:value="293.66627062499998" table:style-name="ce41">
            <text:p>294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78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2_b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479">
            <text:p>Tabla CARG.2.b</text:p>
            <text:p>Personas de 16 a 69 años que no pueden trabajar por cuidar a personas menores o dependientes <text:s/>por sexo y tipo de hogar o familia. C.A.Euskadi. Año 2015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80">
            <text:p>Tipos</text:p>
          </table:table-cell>
          <table:table-cell office:value-type="string" table:number-columns-spanned="3" table:number-rows-spanned="1" table:style-name="ce316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42">
            <text:p>Total</text:p>
          </table:table-cell>
          <table:table-cell office:value-type="string" table:style-name="ce42">
            <text:p>Hombre</text:p>
          </table:table-cell>
          <table:table-cell office:value-type="string" table:style-name="ce42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3">
            <text:p>% ver.</text:p>
          </table:table-cell>
          <table:table-cell office:value-type="string" table:style-name="ce43">
            <text:p>% ver.</text:p>
          </table:table-cell>
          <table:table-cell office:value-type="string" table:style-name="ce43">
            <text:p>% ver.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TOTAL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office:value-type="float" office:value="100" table:style-name="ce47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UNIPERSONAL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LURIPERSONAL NO FAMILIAR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FAMILIAR SIN NÚCLEO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NUCLEAR SIN HIJOS/AS</text:p>
          </table:table-cell>
          <table:table-cell office:value-type="float" office:value="7.2427001352160216" table:style-name="ce48">
            <text:p>7,2</text:p>
          </table:table-cell>
          <table:table-cell office:value-type="float" office:value="26.674144903698405" table:style-name="ce48">
            <text:p>26,7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Conyugal preparental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Conyugal postparental</text:p>
          </table:table-cell>
          <table:table-cell office:value-type="float" office:value="7.2427001352160216" table:style-name="ce48">
            <text:p>7,2</text:p>
          </table:table-cell>
          <table:table-cell office:value-type="float" office:value="26.674144903698405" table:style-name="ce48">
            <text:p>26,7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NUCLEAR CON HIJOS/AS</text:p>
          </table:table-cell>
          <table:table-cell office:value-type="float" office:value="49.943421009103943" table:style-name="ce48">
            <text:p>49,9</text:p>
          </table:table-cell>
          <table:table-cell office:value-type="float" office:value="24.893326850277305" table:style-name="ce48">
            <text:p>24,9</text:p>
          </table:table-cell>
          <table:table-cell office:value-type="float" office:value="59.280365457289612" table:style-name="ce48">
            <text:p>59,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arental con prole dependiente</text:p>
          </table:table-cell>
          <table:table-cell office:value-type="float" office:value="49.943421009103943" table:style-name="ce48">
            <text:p>49,9</text:p>
          </table:table-cell>
          <table:table-cell office:value-type="float" office:value="24.893326850277305" table:style-name="ce48">
            <text:p>24,9</text:p>
          </table:table-cell>
          <table:table-cell office:value-type="float" office:value="59.280365457289612" table:style-name="ce48">
            <text:p>59,3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Parental con prole no dependiente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MONOPARENTAL</text:p>
          </table:table-cell>
          <table:table-cell office:value-type="float" office:value="33.351926792455181" table:style-name="ce48">
            <text:p>33,4</text:p>
          </table:table-cell>
          <table:table-cell office:value-type="float" office:value="31.262400825764704" table:style-name="ce48">
            <text:p>31,3</text:p>
          </table:table-cell>
          <table:table-cell office:value-type="float" office:value="34.130757712224643" table:style-name="ce48">
            <text:p>34,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Monoparental con prole dependiente</text:p>
          </table:table-cell>
          <table:table-cell office:value-type="float" office:value="19.587103932883121" table:style-name="ce48">
            <text:p>19,6</text:p>
          </table:table-cell>
          <table:table-cell office:value-type="float" office:value="0" table:style-name="ce48">
            <text:p>0,0</text:p>
          </table:table-cell>
          <table:table-cell office:value-type="float" office:value="26.887823050448905" table:style-name="ce48">
            <text:p>26,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Monoparental con prole no dependiente</text:p>
          </table:table-cell>
          <table:table-cell office:value-type="float" office:value="13.764822859572062" table:style-name="ce48">
            <text:p>13,8</text:p>
          </table:table-cell>
          <table:table-cell office:value-type="float" office:value="31.262400825764704" table:style-name="ce48">
            <text:p>31,3</text:p>
          </table:table-cell>
          <table:table-cell office:value-type="float" office:value="7.2429346617757409" table:style-name="ce48">
            <text:p>7,2</text:p>
          </table:table-cell>
          <table:table-cell table:number-columns-repeated="16380"/>
        </table:table-row>
        <table:table-row table:style-name="ro5">
          <table:table-cell office:value-type="string" table:style-name="ce46">
            <text:p>POLINUCLEAR</text:p>
          </table:table-cell>
          <table:table-cell office:value-type="float" office:value="9.4619520632248264" table:style-name="ce49">
            <text:p>9,5</text:p>
          </table:table-cell>
          <table:table-cell office:value-type="float" office:value="17.170127420259576" table:style-name="ce49">
            <text:p>17,2</text:p>
          </table:table-cell>
          <table:table-cell office:value-type="float" office:value="6.5888768304857335" table:style-name="ce49">
            <text:p>6,6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81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2_c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482">
            <text:p>Tabla CARG.2.c</text:p>
            <text:p>Personas de 16 a 69 años que no pueden trabajar por cuidar a personas menores o dependientes <text:s/>por sexo y tipo de hogar o familia. C.A.Euskadi. Año 2015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83">
            <text:p>Tipos</text:p>
          </table:table-cell>
          <table:table-cell office:value-type="string" table:number-columns-spanned="3" table:number-rows-spanned="1" table:style-name="ce322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50">
            <text:p>Total</text:p>
          </table:table-cell>
          <table:table-cell office:value-type="string" table:style-name="ce50">
            <text:p>Hombre</text:p>
          </table:table-cell>
          <table:table-cell office:value-type="string" table:style-name="ce5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TOTAL</text:p>
          </table:table-cell>
          <table:table-cell office:value-type="float" office:value="100" table:style-name="ce55">
            <text:p>100,0</text:p>
          </table:table-cell>
          <table:table-cell office:value-type="float" office:value="27.152511022806252" table:style-name="ce55">
            <text:p>27,2</text:p>
          </table:table-cell>
          <table:table-cell office:value-type="float" office:value="72.847488977193734" table:style-name="ce55">
            <text:p>72,8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UNIPERSONAL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PLURIPERSONAL NO FAMILIAR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FAMILIAR SIN NÚCLEO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NUCLEAR SIN HIJOS/AS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Conyugal preparental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Conyugal postparental</text:p>
          </table:table-cell>
          <table:table-cell office:value-type="float" office:value="100" table:style-name="ce56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NUCLEAR CON HIJOS/AS</text:p>
          </table:table-cell>
          <table:table-cell office:value-type="float" office:value="100" table:style-name="ce56">
            <text:p>100,0</text:p>
          </table:table-cell>
          <table:table-cell office:value-type="float" office:value="13.533641028980851" table:style-name="ce56">
            <text:p>13,5</text:p>
          </table:table-cell>
          <table:table-cell office:value-type="float" office:value="86.466358971019147" table:style-name="ce56">
            <text:p>86,5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Parental con prole dependiente</text:p>
          </table:table-cell>
          <table:table-cell office:value-type="float" office:value="100" table:style-name="ce56">
            <text:p>100,0</text:p>
          </table:table-cell>
          <table:table-cell office:value-type="float" office:value="13.533641028980851" table:style-name="ce56">
            <text:p>13,5</text:p>
          </table:table-cell>
          <table:table-cell office:value-type="float" office:value="86.466358971019147" table:style-name="ce56">
            <text:p>86,5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Parental con prole no dependiente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MONOPARENTAL</text:p>
          </table:table-cell>
          <table:table-cell office:value-type="float" office:value="100" table:style-name="ce56">
            <text:p>100,0</text:p>
          </table:table-cell>
          <table:table-cell office:value-type="float" office:value="25.451383612804932" table:style-name="ce56">
            <text:p>25,5</text:p>
          </table:table-cell>
          <table:table-cell office:value-type="float" office:value="74.548616387195082" table:style-name="ce56">
            <text:p>74,5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Monoparental con prole dependiente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Monoparental con prole no dependiente</text:p>
          </table:table-cell>
          <table:table-cell office:value-type="float" office:value="100" table:style-name="ce56">
            <text:p>100,0</text:p>
          </table:table-cell>
          <table:table-cell office:value-type="float" office:value="61.668260585763448" table:style-name="ce56">
            <text:p>61,7</text:p>
          </table:table-cell>
          <table:table-cell office:value-type="float" office:value="38.331739414236552" table:style-name="ce56">
            <text:p>38,3</text:p>
          </table:table-cell>
          <table:table-cell table:number-columns-repeated="16380"/>
        </table:table-row>
        <table:table-row table:style-name="ro5">
          <table:table-cell office:value-type="string" table:style-name="ce54">
            <text:p>POLINUCLEAR</text:p>
          </table:table-cell>
          <table:table-cell office:value-type="float" office:value="100" table:style-name="ce57">
            <text:p>100,0</text:p>
          </table:table-cell>
          <table:table-cell office:value-type="float" office:value="49.272292960940185" table:style-name="ce57">
            <text:p>49,3</text:p>
          </table:table-cell>
          <table:table-cell office:value-type="float" office:value="50.72770703905983" table:style-name="ce57">
            <text:p>50,7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84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2_d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485">
            <text:p>Tabla CARG.2.d</text:p>
            <text:p>Personas de 16 a 69 años que no pueden trabajar por cuidar a personas menores o dependientes <text:s/>por sexo y tipo de hogar o familia. C.A.Euskadi. Año 2015</text:p>
            <text:p>(% de Personas afectad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86">
            <text:p>Tipos</text:p>
          </table:table-cell>
          <table:table-cell office:value-type="string" table:number-columns-spanned="3" table:number-rows-spanned="1" table:style-name="ce328">
            <text:p>% Afectad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58">
            <text:p>Total</text:p>
          </table:table-cell>
          <table:table-cell office:value-type="string" table:style-name="ce58">
            <text:p>Hombre</text:p>
          </table:table-cell>
          <table:table-cell office:value-type="string" table:style-name="ce5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9">
            <text:p>%.</text:p>
          </table:table-cell>
          <table:table-cell office:value-type="string" table:style-name="ce59">
            <text:p>%.</text:p>
          </table:table-cell>
          <table:table-cell office:value-type="string" table:style-name="ce59">
            <text:p>%.</text:p>
          </table:table-cell>
          <table:table-cell table:number-columns-repeated="16380"/>
        </table:table-row>
        <table:table-row table:style-name="ro5">
          <table:table-cell office:value-type="string" table:style-name="ce60">
            <text:p>TOTAL</text:p>
          </table:table-cell>
          <table:table-cell office:value-type="float" office:value="0.41350962677521258" table:style-name="ce63">
            <text:p>0,4</text:p>
          </table:table-cell>
          <table:table-cell office:value-type="float" office:value="0.22945318187684569" table:style-name="ce63">
            <text:p>0,2</text:p>
          </table:table-cell>
          <table:table-cell office:value-type="float" office:value="0.58987443551642527" table:style-name="ce63">
            <text:p>0,6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UNIPERSONAL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PLURIPERSONAL NO FAMILIAR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FAMILIAR SIN NÚCLEO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NUCLEAR SIN HIJOS/AS</text:p>
          </table:table-cell>
          <table:table-cell office:value-type="float" office:value="0.16030970462462454" table:style-name="ce64">
            <text:p>0,2</text:p>
          </table:table-cell>
          <table:table-cell office:value-type="float" office:value="0.34229930844097223" table:style-name="ce64">
            <text:p>0,3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Conyugal preparental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Conyugal postparental</text:p>
          </table:table-cell>
          <table:table-cell office:value-type="float" office:value="0.24135163128236772" table:style-name="ce64">
            <text:p>0,2</text:p>
          </table:table-cell>
          <table:table-cell office:value-type="float" office:value="0.53905587886278827" table:style-name="ce64">
            <text:p>0,5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NUCLEAR CON HIJOS/AS</text:p>
          </table:table-cell>
          <table:table-cell office:value-type="float" office:value="0.37325600418278482" table:style-name="ce64">
            <text:p>0,4</text:p>
          </table:table-cell>
          <table:table-cell office:value-type="float" office:value="9.803998318501303E-2" table:style-name="ce64">
            <text:p>0,1</text:p>
          </table:table-cell>
          <table:table-cell office:value-type="float" office:value="0.66578866563377403" table:style-name="ce64">
            <text:p>0,7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Parental con prole dependiente</text:p>
          </table:table-cell>
          <table:table-cell office:value-type="float" office:value="0.47071932810868233" table:style-name="ce64">
            <text:p>0,5</text:p>
          </table:table-cell>
          <table:table-cell office:value-type="float" office:value="0.12365119144837317" table:style-name="ce64">
            <text:p>0,1</text:p>
          </table:table-cell>
          <table:table-cell office:value-type="float" office:value="0.8395552353999316" table:style-name="ce64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Parental con prole no dependiente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MONOPARENTAL</text:p>
          </table:table-cell>
          <table:table-cell office:value-type="float" office:value="1.2545557582017512" table:style-name="ce64">
            <text:p>1,3</text:p>
          </table:table-cell>
          <table:table-cell office:value-type="float" office:value="0.86529782774834152" table:style-name="ce64">
            <text:p>0,9</text:p>
          </table:table-cell>
          <table:table-cell office:value-type="float" office:value="1.4821961634658585" table:style-name="ce64">
            <text:p>1,5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Monoparental con prole dependiente</text:p>
          </table:table-cell>
          <table:table-cell office:value-type="float" office:value="1.3744932519846458" table:style-name="ce64">
            <text:p>1,4</text:p>
          </table:table-cell>
          <table:table-cell office:value-type="float" office:value="0" table:style-name="ce64">
            <text:p>0,0</text:p>
          </table:table-cell>
          <table:table-cell office:value-type="float" office:value="1.8970109866310318" table:style-name="ce64">
            <text:p>1,9</text:p>
          </table:table-cell>
          <table:table-cell table:number-columns-repeated="16380"/>
        </table:table-row>
        <table:table-row table:style-name="ro5">
          <table:table-cell office:value-type="string" table:style-name="ce61">
            <text:p>Monoparental con prole no dependiente</text:p>
          </table:table-cell>
          <table:table-cell office:value-type="float" office:value="1.1159853625817147" table:style-name="ce64">
            <text:p>1,1</text:p>
          </table:table-cell>
          <table:table-cell office:value-type="float" office:value="1.4424555963372134" table:style-name="ce64">
            <text:p>1,4</text:p>
          </table:table-cell>
          <table:table-cell office:value-type="float" office:value="0.81809922655914724" table:style-name="ce64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62">
            <text:p>POLINUCLEAR</text:p>
          </table:table-cell>
          <table:table-cell office:value-type="float" office:value="1.1690084931727174" table:style-name="ce65">
            <text:p>1,2</text:p>
          </table:table-cell>
          <table:table-cell office:value-type="float" office:value="1.3060981144467572" table:style-name="ce65">
            <text:p>1,3</text:p>
          </table:table-cell>
          <table:table-cell office:value-type="float" office:value="1.0608545950083141" table:style-name="ce65">
            <text:p>1,1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87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3_a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488">
            <text:p>Tabla CARG.3.a</text:p>
            <text:p>Personas de 16 a 69 años que, en los últimos 10 años, han abandonado su empleo por cargas excesivas de trabajo familiar o por el nacimiento de un/a hijo/a por sexo y tipo de hogar o familia. C.A.Euskadi. Año 2015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89">
            <text:p>Tipos</text:p>
          </table:table-cell>
          <table:table-cell office:value-type="string" table:number-columns-spanned="3" table:number-rows-spanned="1" table:style-name="ce334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66">
            <text:p>Total</text:p>
          </table:table-cell>
          <table:table-cell office:value-type="string" table:style-name="ce66">
            <text:p>Hombre</text:p>
          </table:table-cell>
          <table:table-cell office:value-type="string" table:style-name="ce66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TOTAL</text:p>
          </table:table-cell>
          <table:table-cell office:value-type="float" office:value="24428.649431137648" table:style-name="ce71">
            <text:p>24.429</text:p>
          </table:table-cell>
          <table:table-cell office:value-type="float" office:value="3325.0230220589719" table:style-name="ce71">
            <text:p>3.325</text:p>
          </table:table-cell>
          <table:table-cell office:value-type="float" office:value="21103.626409078675" table:style-name="ce71">
            <text:p>21.104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UNIPERSONAL</text:p>
          </table:table-cell>
          <table:table-cell office:value-type="float" office:value="2239.4878824136658" table:style-name="ce72">
            <text:p>2.239</text:p>
          </table:table-cell>
          <table:table-cell office:value-type="float" office:value="582.40365114739598" table:style-name="ce72">
            <text:p>582</text:p>
          </table:table-cell>
          <table:table-cell office:value-type="float" office:value="1657.0842312662701" table:style-name="ce72">
            <text:p>1.657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PLURIPERSONAL NO FAMILIA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FAMILIAR SIN NÚCLEO</text:p>
          </table:table-cell>
          <table:table-cell office:value-type="float" office:value="447.874715607898" table:style-name="ce72">
            <text:p>448</text:p>
          </table:table-cell>
          <table:table-cell office:value-type="float" office:value="0" table:style-name="ce72">
            <text:p>0</text:p>
          </table:table-cell>
          <table:table-cell office:value-type="float" office:value="447.874715607898" table:style-name="ce72">
            <text:p>448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NUCLEAR SIN HIJOS/AS</text:p>
          </table:table-cell>
          <table:table-cell office:value-type="float" office:value="1818.7445546621643" table:style-name="ce72">
            <text:p>1.819</text:p>
          </table:table-cell>
          <table:table-cell office:value-type="float" office:value="0" table:style-name="ce72">
            <text:p>0</text:p>
          </table:table-cell>
          <table:table-cell office:value-type="float" office:value="1818.7445546621643" table:style-name="ce72">
            <text:p>1.819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Conyugal preparental</text:p>
          </table:table-cell>
          <table:table-cell office:value-type="float" office:value="1043.2959712880643" table:style-name="ce72">
            <text:p>1.043</text:p>
          </table:table-cell>
          <table:table-cell office:value-type="float" office:value="0" table:style-name="ce72">
            <text:p>0</text:p>
          </table:table-cell>
          <table:table-cell office:value-type="float" office:value="1043.2959712880643" table:style-name="ce72">
            <text:p>1.043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Conyugal postparental</text:p>
          </table:table-cell>
          <table:table-cell office:value-type="float" office:value="775.44858337410005" table:style-name="ce72">
            <text:p>775</text:p>
          </table:table-cell>
          <table:table-cell office:value-type="float" office:value="0" table:style-name="ce72">
            <text:p>0</text:p>
          </table:table-cell>
          <table:table-cell office:value-type="float" office:value="775.44858337410005" table:style-name="ce72">
            <text:p>775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NUCLEAR CON HIJOS/AS</text:p>
          </table:table-cell>
          <table:table-cell office:value-type="float" office:value="16844.838659229677" table:style-name="ce72">
            <text:p>16.845</text:p>
          </table:table-cell>
          <table:table-cell office:value-type="float" office:value="2457.3785949419412" table:style-name="ce72">
            <text:p>2.457</text:p>
          </table:table-cell>
          <table:table-cell office:value-type="float" office:value="14387.46006428773" table:style-name="ce72">
            <text:p>14.387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Parental con prole dependiente</text:p>
          </table:table-cell>
          <table:table-cell office:value-type="float" office:value="15853.415130318299" table:style-name="ce72">
            <text:p>15.853</text:p>
          </table:table-cell>
          <table:table-cell office:value-type="float" office:value="2093.4756662230661" table:style-name="ce72">
            <text:p>2.093</text:p>
          </table:table-cell>
          <table:table-cell office:value-type="float" office:value="13759.939464095231" table:style-name="ce72">
            <text:p>13.760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Parental con prole no dependiente</text:p>
          </table:table-cell>
          <table:table-cell office:value-type="float" office:value="991.42352891137489" table:style-name="ce72">
            <text:p>991</text:p>
          </table:table-cell>
          <table:table-cell office:value-type="float" office:value="363.90292871887499" table:style-name="ce72">
            <text:p>364</text:p>
          </table:table-cell>
          <table:table-cell office:value-type="float" office:value="627.52060019249996" table:style-name="ce72">
            <text:p>628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MONOPARENTAL</text:p>
          </table:table-cell>
          <table:table-cell office:value-type="float" office:value="2762.8994791846094" table:style-name="ce72">
            <text:p>2.763</text:p>
          </table:table-cell>
          <table:table-cell office:value-type="float" office:value="0" table:style-name="ce72">
            <text:p>0</text:p>
          </table:table-cell>
          <table:table-cell office:value-type="float" office:value="2762.8994791846094" table:style-name="ce72">
            <text:p>2.763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Monoparental con prole dependiente</text:p>
          </table:table-cell>
          <table:table-cell office:value-type="float" office:value="2187.7299549612749" table:style-name="ce72">
            <text:p>2.188</text:p>
          </table:table-cell>
          <table:table-cell office:value-type="float" office:value="0" table:style-name="ce72">
            <text:p>0</text:p>
          </table:table-cell>
          <table:table-cell office:value-type="float" office:value="2187.7299549612749" table:style-name="ce72">
            <text:p>2.188</text:p>
          </table:table-cell>
          <table:table-cell table:number-columns-repeated="16380"/>
        </table:table-row>
        <table:table-row table:style-name="ro5">
          <table:table-cell office:value-type="string" table:style-name="ce69">
            <text:p>Monoparental con prole no dependiente</text:p>
          </table:table-cell>
          <table:table-cell office:value-type="float" office:value="575.16952422333407" table:style-name="ce72">
            <text:p>575</text:p>
          </table:table-cell>
          <table:table-cell office:value-type="float" office:value="0" table:style-name="ce72">
            <text:p>0</text:p>
          </table:table-cell>
          <table:table-cell office:value-type="float" office:value="575.16952422333407" table:style-name="ce72">
            <text:p>575</text:p>
          </table:table-cell>
          <table:table-cell table:number-columns-repeated="16380"/>
        </table:table-row>
        <table:table-row table:style-name="ro5">
          <table:table-cell office:value-type="string" table:style-name="ce70">
            <text:p>POLINUCLEAR</text:p>
          </table:table-cell>
          <table:table-cell office:value-type="float" office:value="314.804140039635" table:style-name="ce73">
            <text:p>315</text:p>
          </table:table-cell>
          <table:table-cell office:value-type="float" office:value="285.24077596963502" table:style-name="ce73">
            <text:p>285</text:p>
          </table:table-cell>
          <table:table-cell office:value-type="float" office:value="29.563364070000002" table:style-name="ce73">
            <text:p>30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0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3_b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491">
            <text:p>Tabla CARG.3.b</text:p>
            <text:p>Personas de 16 a 69 años que, en los últimos 10 años, han abandonado su empleo por cargas excesivas de trabajo familiar o por el nacimiento de un/a hijo/a por sexo y tipo de hogar o familia. C.A.Euskadi. Año 2015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92">
            <text:p>Tipos</text:p>
          </table:table-cell>
          <table:table-cell office:value-type="string" table:number-columns-spanned="3" table:number-rows-spanned="1" table:style-name="ce340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74">
            <text:p>Total</text:p>
          </table:table-cell>
          <table:table-cell office:value-type="string" table:style-name="ce74">
            <text:p>Hombre</text:p>
          </table:table-cell>
          <table:table-cell office:value-type="string" table:style-name="ce74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75">
            <text:p>% ver.</text:p>
          </table:table-cell>
          <table:table-cell office:value-type="string" table:style-name="ce75">
            <text:p>% ver.</text:p>
          </table:table-cell>
          <table:table-cell office:value-type="string" table:style-name="ce75">
            <text:p>% ver.</text:p>
          </table:table-cell>
          <table:table-cell table:number-columns-repeated="16380"/>
        </table:table-row>
        <table:table-row table:style-name="ro5">
          <table:table-cell office:value-type="string" table:style-name="ce76">
            <text:p>TOTAL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UNIPERSONAL</text:p>
          </table:table-cell>
          <table:table-cell office:value-type="float" office:value="9.1674649829766395" table:style-name="ce80">
            <text:p>9,2</text:p>
          </table:table-cell>
          <table:table-cell office:value-type="float" office:value="17.51577800465126" table:style-name="ce80">
            <text:p>17,5</text:p>
          </table:table-cell>
          <table:table-cell office:value-type="float" office:value="7.8521302412432803" table:style-name="ce80">
            <text:p>7,9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PLURIPERSONAL NO FAMILIAR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office:value-type="float" office:value="0" table:style-name="ce80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FAMILIAR SIN NÚCLEO</text:p>
          </table:table-cell>
          <table:table-cell office:value-type="float" office:value="1.833399414365579" table:style-name="ce80">
            <text:p>1,8</text:p>
          </table:table-cell>
          <table:table-cell office:value-type="float" office:value="0" table:style-name="ce80">
            <text:p>0,0</text:p>
          </table:table-cell>
          <table:table-cell office:value-type="float" office:value="2.1222642351895717" table:style-name="ce80">
            <text:p>2,1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NUCLEAR SIN HIJOS/AS</text:p>
          </table:table-cell>
          <table:table-cell office:value-type="float" office:value="7.445129374790266" table:style-name="ce80">
            <text:p>7,4</text:p>
          </table:table-cell>
          <table:table-cell office:value-type="float" office:value="0" table:style-name="ce80">
            <text:p>0,0</text:p>
          </table:table-cell>
          <table:table-cell office:value-type="float" office:value="8.6181612553553801" table:style-name="ce80">
            <text:p>8,6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Conyugal preparental</text:p>
          </table:table-cell>
          <table:table-cell office:value-type="float" office:value="4.2707885846453761" table:style-name="ce80">
            <text:p>4,3</text:p>
          </table:table-cell>
          <table:table-cell office:value-type="float" office:value="0" table:style-name="ce80">
            <text:p>0,0</text:p>
          </table:table-cell>
          <table:table-cell office:value-type="float" office:value="4.943681010384279" table:style-name="ce80">
            <text:p>4,9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Conyugal postparental</text:p>
          </table:table-cell>
          <table:table-cell office:value-type="float" office:value="3.1743407901448903" table:style-name="ce80">
            <text:p>3,2</text:p>
          </table:table-cell>
          <table:table-cell office:value-type="float" office:value="0" table:style-name="ce80">
            <text:p>0,0</text:p>
          </table:table-cell>
          <table:table-cell office:value-type="float" office:value="3.6744802449711007" table:style-name="ce80">
            <text:p>3,7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NUCLEAR CON HIJOS/AS</text:p>
          </table:table-cell>
          <table:table-cell office:value-type="float" office:value="68.955259711405219" table:style-name="ce80">
            <text:p>69,0</text:p>
          </table:table-cell>
          <table:table-cell office:value-type="float" office:value="73.905611439052393" table:style-name="ce80">
            <text:p>73,9</text:p>
          </table:table-cell>
          <table:table-cell office:value-type="float" office:value="68.175297389164911" table:style-name="ce80">
            <text:p>68,2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Parental con prole dependiente</text:p>
          </table:table-cell>
          <table:table-cell office:value-type="float" office:value="64.896813780097716" table:style-name="ce80">
            <text:p>64,9</text:p>
          </table:table-cell>
          <table:table-cell office:value-type="float" office:value="62.961238233072798" table:style-name="ce80">
            <text:p>63,0</text:p>
          </table:table-cell>
          <table:table-cell office:value-type="float" office:value="65.201777160800063" table:style-name="ce80">
            <text:p>65,2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Parental con prole no dependiente</text:p>
          </table:table-cell>
          <table:table-cell office:value-type="float" office:value="4.0584459313074843" table:style-name="ce80">
            <text:p>4,1</text:p>
          </table:table-cell>
          <table:table-cell office:value-type="float" office:value="10.944373205979591" table:style-name="ce80">
            <text:p>10,9</text:p>
          </table:table-cell>
          <table:table-cell office:value-type="float" office:value="2.973520228364845" table:style-name="ce80">
            <text:p>3,0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ONOPARENTAL</text:p>
          </table:table-cell>
          <table:table-cell office:value-type="float" office:value="11.31007871300047" table:style-name="ce80">
            <text:p>11,3</text:p>
          </table:table-cell>
          <table:table-cell office:value-type="float" office:value="0" table:style-name="ce80">
            <text:p>0,0</text:p>
          </table:table-cell>
          <table:table-cell office:value-type="float" office:value="13.092060225232302" table:style-name="ce80">
            <text:p>13,1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onoparental con prole dependiente</text:p>
          </table:table-cell>
          <table:table-cell office:value-type="float" office:value="8.9555911026858261" table:style-name="ce80">
            <text:p>9,0</text:p>
          </table:table-cell>
          <table:table-cell office:value-type="float" office:value="0" table:style-name="ce80">
            <text:p>0,0</text:p>
          </table:table-cell>
          <table:table-cell office:value-type="float" office:value="10.366606726984724" table:style-name="ce80">
            <text:p>10,4</text:p>
          </table:table-cell>
          <table:table-cell table:number-columns-repeated="16380"/>
        </table:table-row>
        <table:table-row table:style-name="ro5">
          <table:table-cell office:value-type="string" table:style-name="ce77">
            <text:p>Monoparental con prole no dependiente</text:p>
          </table:table-cell>
          <table:table-cell office:value-type="float" office:value="2.3544876103146413" table:style-name="ce80">
            <text:p>2,4</text:p>
          </table:table-cell>
          <table:table-cell office:value-type="float" office:value="0" table:style-name="ce80">
            <text:p>0,0</text:p>
          </table:table-cell>
          <table:table-cell office:value-type="float" office:value="2.725453498247576" table:style-name="ce80">
            <text:p>2,7</text:p>
          </table:table-cell>
          <table:table-cell table:number-columns-repeated="16380"/>
        </table:table-row>
        <table:table-row table:style-name="ro5">
          <table:table-cell office:value-type="string" table:style-name="ce78">
            <text:p>POLINUCLEAR</text:p>
          </table:table-cell>
          <table:table-cell office:value-type="float" office:value="1.2886678034618408" table:style-name="ce81">
            <text:p>1,3</text:p>
          </table:table-cell>
          <table:table-cell office:value-type="float" office:value="8.5786105562963542" table:style-name="ce81">
            <text:p>8,6</text:p>
          </table:table-cell>
          <table:table-cell office:value-type="float" office:value="0.14008665381454055" table:style-name="ce81">
            <text:p>0,1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3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3_c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494">
            <text:p>Tabla CARG.3.c</text:p>
            <text:p>Personas de 16 a 69 años que, en los últimos 10 años, han abandonado su empleo por cargas excesivas de trabajo familiar o por el nacimiento de un/a hijo/a por sexo y tipo de hogar o familia. C.A.Euskadi. Año 2015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95">
            <text:p>Tipos</text:p>
          </table:table-cell>
          <table:table-cell office:value-type="string" table:number-columns-spanned="3" table:number-rows-spanned="1" table:style-name="ce346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82">
            <text:p>Total</text:p>
          </table:table-cell>
          <table:table-cell office:value-type="string" table:style-name="ce82">
            <text:p>Hombre</text:p>
          </table:table-cell>
          <table:table-cell office:value-type="string" table:style-name="ce82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100" table:style-name="ce87">
            <text:p>100,0</text:p>
          </table:table-cell>
          <table:table-cell office:value-type="float" office:value="13.6111618918268" table:style-name="ce87">
            <text:p>13,6</text:p>
          </table:table-cell>
          <table:table-cell office:value-type="float" office:value="86.388838108173189" table:style-name="ce87">
            <text:p>86,4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UNIPERSONAL</text:p>
          </table:table-cell>
          <table:table-cell office:value-type="float" office:value="100" table:style-name="ce88">
            <text:p>100,0</text:p>
          </table:table-cell>
          <table:table-cell office:value-type="float" office:value="26.006108616211641" table:style-name="ce88">
            <text:p>26,0</text:p>
          </table:table-cell>
          <table:table-cell office:value-type="float" office:value="73.993891383788366" table:style-name="ce88">
            <text:p>74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PLURIPERSONAL NO FAMILIAR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FAMILIAR SIN NÚCLEO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NUCLEAR SIN HIJOS/AS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Conyugal preparental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Conyugal postparental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NUCLEAR CON HIJOS/AS</text:p>
          </table:table-cell>
          <table:table-cell office:value-type="float" office:value="100" table:style-name="ce88">
            <text:p>100,0</text:p>
          </table:table-cell>
          <table:table-cell office:value-type="float" office:value="14.588317790716781" table:style-name="ce88">
            <text:p>14,6</text:p>
          </table:table-cell>
          <table:table-cell office:value-type="float" office:value="85.411682209283185" table:style-name="ce88">
            <text:p>85,4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Parental con prole dependiente</text:p>
          </table:table-cell>
          <table:table-cell office:value-type="float" office:value="100" table:style-name="ce88">
            <text:p>100,0</text:p>
          </table:table-cell>
          <table:table-cell office:value-type="float" office:value="13.205203099863784" table:style-name="ce88">
            <text:p>13,2</text:p>
          </table:table-cell>
          <table:table-cell office:value-type="float" office:value="86.794796900136205" table:style-name="ce88">
            <text:p>86,8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Parental con prole no dependiente</text:p>
          </table:table-cell>
          <table:table-cell office:value-type="float" office:value="100" table:style-name="ce88">
            <text:p>100,0</text:p>
          </table:table-cell>
          <table:table-cell office:value-type="float" office:value="36.705093041160303" table:style-name="ce88">
            <text:p>36,7</text:p>
          </table:table-cell>
          <table:table-cell office:value-type="float" office:value="63.294906958839704" table:style-name="ce88">
            <text:p>63,3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MONOPARENTAL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Monoparental con prole dependiente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Monoparental con prole no dependiente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POLINUCLEAR</text:p>
          </table:table-cell>
          <table:table-cell office:value-type="float" office:value="100" table:style-name="ce89">
            <text:p>100,0</text:p>
          </table:table-cell>
          <table:table-cell office:value-type="float" office:value="90.608965922024453" table:style-name="ce89">
            <text:p>90,6</text:p>
          </table:table-cell>
          <table:table-cell office:value-type="float" office:value="9.3910340779755526" table:style-name="ce89">
            <text:p>9,4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6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3_d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497">
            <text:p>Tabla CARG.3.d</text:p>
            <text:p>Personas de 16 a 69 años que, en los últimos 10 años, han abandonado su empleo por cargas excesivas de trabajo familiar o por el nacimiento de un/a hijo/a por sexo y tipo de hogar o familia. C.A.Euskadi. Año 2015</text:p>
            <text:p>(% de Personas afectad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498">
            <text:p>Tipos</text:p>
          </table:table-cell>
          <table:table-cell office:value-type="string" table:number-columns-spanned="3" table:number-rows-spanned="1" table:style-name="ce352">
            <text:p>% Afectad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90">
            <text:p>Total</text:p>
          </table:table-cell>
          <table:table-cell office:value-type="string" table:style-name="ce90">
            <text:p>Hombre</text:p>
          </table:table-cell>
          <table:table-cell office:value-type="string" table:style-name="ce9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92">
            <text:p>TOTAL</text:p>
          </table:table-cell>
          <table:table-cell office:value-type="float" office:value="1.6510376969725884" table:style-name="ce95">
            <text:p>1,7</text:p>
          </table:table-cell>
          <table:table-cell office:value-type="float" office:value="0.45925157039770531" table:style-name="ce95">
            <text:p>0,5</text:p>
          </table:table-cell>
          <table:table-cell office:value-type="float" office:value="2.7930196166487513" table:style-name="ce95">
            <text:p>2,8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UNIPERSONAL</text:p>
          </table:table-cell>
          <table:table-cell office:value-type="float" office:value="1.6260448601604158" table:style-name="ce96">
            <text:p>1,6</text:p>
          </table:table-cell>
          <table:table-cell office:value-type="float" office:value="0.83414625277842358" table:style-name="ce96">
            <text:p>0,8</text:p>
          </table:table-cell>
          <table:table-cell office:value-type="float" office:value="2.4402707141707247" table:style-name="ce96">
            <text:p>2,4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PLURIPERSONAL NO FAMILIAR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FAMILIAR SIN NÚCLEO</text:p>
          </table:table-cell>
          <table:table-cell office:value-type="float" office:value="1.8895846991693344" table:style-name="ce96">
            <text:p>1,9</text:p>
          </table:table-cell>
          <table:table-cell office:value-type="float" office:value="0" table:style-name="ce96">
            <text:p>0,0</text:p>
          </table:table-cell>
          <table:table-cell office:value-type="float" office:value="4.9675821624868544" table:style-name="ce96">
            <text:p>5,0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NUCLEAR SIN HIJOS/AS</text:p>
          </table:table-cell>
          <table:table-cell office:value-type="float" office:value="0.6579651977195633" table:style-name="ce96">
            <text:p>0,7</text:p>
          </table:table-cell>
          <table:table-cell office:value-type="float" office:value="0" table:style-name="ce96">
            <text:p>0,0</text:p>
          </table:table-cell>
          <table:table-cell office:value-type="float" office:value="1.2375488897976483" table:style-name="ce96">
            <text:p>1,2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Conyugal preparental</text:p>
          </table:table-cell>
          <table:table-cell office:value-type="float" office:value="1.1240334313712732" table:style-name="ce96">
            <text:p>1,1</text:p>
          </table:table-cell>
          <table:table-cell office:value-type="float" office:value="0" table:style-name="ce96">
            <text:p>0,0</text:p>
          </table:table-cell>
          <table:table-cell office:value-type="float" office:value="2.289667052396704" table:style-name="ce96">
            <text:p>2,3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Conyugal postparental</text:p>
          </table:table-cell>
          <table:table-cell office:value-type="float" office:value="0.422352090593272" table:style-name="ce96">
            <text:p>0,4</text:p>
          </table:table-cell>
          <table:table-cell office:value-type="float" office:value="0" table:style-name="ce96">
            <text:p>0,0</text:p>
          </table:table-cell>
          <table:table-cell office:value-type="float" office:value="0.7647568996233145" table:style-name="ce96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NUCLEAR CON HIJOS/AS</text:p>
          </table:table-cell>
          <table:table-cell office:value-type="float" office:value="2.0576299773298379" table:style-name="ce96">
            <text:p>2,1</text:p>
          </table:table-cell>
          <table:table-cell office:value-type="float" office:value="0.58257824985741469" table:style-name="ce96">
            <text:p>0,6</text:p>
          </table:table-cell>
          <table:table-cell office:value-type="float" office:value="3.625492218964673" table:style-name="ce96">
            <text:p>3,6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Parental con prole dependiente</text:p>
          </table:table-cell>
          <table:table-cell office:value-type="float" office:value="2.4421845727736922" table:style-name="ce96">
            <text:p>2,4</text:p>
          </table:table-cell>
          <table:table-cell office:value-type="float" office:value="0.6259579938149975" table:style-name="ce96">
            <text:p>0,6</text:p>
          </table:table-cell>
          <table:table-cell office:value-type="float" office:value="4.3723230883481197" table:style-name="ce96">
            <text:p>4,4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Parental con prole no dependiente</text:p>
          </table:table-cell>
          <table:table-cell office:value-type="float" office:value="0.58489843172162348" table:style-name="ce96">
            <text:p>0,6</text:p>
          </table:table-cell>
          <table:table-cell office:value-type="float" office:value="0.41652011919686366" table:style-name="ce96">
            <text:p>0,4</text:p>
          </table:table-cell>
          <table:table-cell office:value-type="float" office:value="0.76400091686868299" table:style-name="ce96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MONOPARENTAL</text:p>
          </table:table-cell>
          <table:table-cell office:value-type="float" office:value="1.6986583228160417" table:style-name="ce96">
            <text:p>1,7</text:p>
          </table:table-cell>
          <table:table-cell office:value-type="float" office:value="0" table:style-name="ce96">
            <text:p>0,0</text:p>
          </table:table-cell>
          <table:table-cell office:value-type="float" office:value="2.6920440415364668" table:style-name="ce96">
            <text:p>2,7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Monoparental con prole dependiente</text:p>
          </table:table-cell>
          <table:table-cell office:value-type="float" office:value="2.5092157512862623" table:style-name="ce96">
            <text:p>2,5</text:p>
          </table:table-cell>
          <table:table-cell office:value-type="float" office:value="0" table:style-name="ce96">
            <text:p>0,0</text:p>
          </table:table-cell>
          <table:table-cell office:value-type="float" office:value="3.4631016493857998" table:style-name="ce96">
            <text:p>3,5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Monoparental con prole no dependiente</text:p>
          </table:table-cell>
          <table:table-cell office:value-type="float" office:value="0.76217666063291512" table:style-name="ce96">
            <text:p>0,8</text:p>
          </table:table-cell>
          <table:table-cell office:value-type="float" office:value="0" table:style-name="ce96">
            <text:p>0,0</text:p>
          </table:table-cell>
          <table:table-cell office:value-type="float" office:value="1.4576209521102135" table:style-name="ce96">
            <text:p>1,5</text:p>
          </table:table-cell>
          <table:table-cell table:number-columns-repeated="16380"/>
        </table:table-row>
        <table:table-row table:style-name="ro5">
          <table:table-cell office:value-type="string" table:style-name="ce94">
            <text:p>POLINUCLEAR</text:p>
          </table:table-cell>
          <table:table-cell office:value-type="float" office:value="0.63569568820597844" table:style-name="ce97">
            <text:p>0,6</text:p>
          </table:table-cell>
          <table:table-cell office:value-type="float" office:value="1.3060981144467572" table:style-name="ce97">
            <text:p>1,3</text:p>
          </table:table-cell>
          <table:table-cell office:value-type="float" office:value="0.10679616202029465" table:style-name="ce97">
            <text:p>0,1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499"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4_a" table:style-name="ta1"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500">
            <text:p>Tabla CARG.4.a</text:p>
            <text:p>Personas con dependencia continuada en los hogares/familias por tipo de hogar o familia. C.A.Euskadi. Año 2015</text:p>
            <text:p>(Datos absolutos en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1" table:number-rows-spanned="3" table:style-name="ce501">
            <text:p>Tipos</text:p>
          </table:table-cell>
          <table:table-cell office:value-type="string" table:style-name="ce98">
            <text:p>Personas de referencia</text:p>
          </table:table-cell>
          <table:table-cell office:value-type="string" table:style-name="ce98">
            <text:p>Población total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99">
            <text:p>Personas con dependencia continuada</text:p>
          </table:table-cell>
          <table:table-cell office:value-type="string" table:style-name="ce99">
            <text:p>Personas con dependencia continuad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table:number-columns-repeated="16381"/>
        </table:table-row>
        <table:table-row table:style-name="ro5">
          <table:table-cell office:value-type="string" table:style-name="ce101">
            <text:p>TOTAL</text:p>
          </table:table-cell>
          <table:table-cell office:value-type="float" office:value="32699.581054302253" table:style-name="ce104">
            <text:p>32.700</text:p>
          </table:table-cell>
          <table:table-cell office:value-type="float" office:value="45556.998439660521" table:style-name="ce104">
            <text:p>45.557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UNIPERSONAL</text:p>
          </table:table-cell>
          <table:table-cell office:value-type="float" office:value="5552.7067258168327" table:style-name="ce105">
            <text:p>5.553</text:p>
          </table:table-cell>
          <table:table-cell office:value-type="float" office:value="5552.7067258168327" table:style-name="ce105">
            <text:p>5.553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PLURIPERSONAL NO FAMILIAR</text:p>
          </table:table-cell>
          <table:table-cell office:value-type="float" office:value="3260.9461252461524" table:style-name="ce105">
            <text:p>3.261</text:p>
          </table:table-cell>
          <table:table-cell office:value-type="float" office:value="3260.9461252461524" table:style-name="ce105">
            <text:p>3.261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FAMILIAR SIN NÚCLEO</text:p>
          </table:table-cell>
          <table:table-cell office:value-type="float" office:value="1579.8064583319401" table:style-name="ce105">
            <text:p>1.580</text:p>
          </table:table-cell>
          <table:table-cell office:value-type="float" office:value="2985.1414179662675" table:style-name="ce105">
            <text:p>2.985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NUCLEAR SIN HIJOS/AS</text:p>
          </table:table-cell>
          <table:table-cell office:value-type="float" office:value="10194.442280764999" table:style-name="ce105">
            <text:p>10.194</text:p>
          </table:table-cell>
          <table:table-cell office:value-type="float" office:value="12352.200300779121" table:style-name="ce105">
            <text:p>12.352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Conyugal preparental</text:p>
          </table:table-cell>
          <table:table-cell office:value-type="float" office:value="788.41726774703011" table:style-name="ce105">
            <text:p>788</text:p>
          </table:table-cell>
          <table:table-cell office:value-type="float" office:value="788.41726774703011" table:style-name="ce105">
            <text:p>788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Conyugal postparental</text:p>
          </table:table-cell>
          <table:table-cell office:value-type="float" office:value="9406.0250130179702" table:style-name="ce105">
            <text:p>9.406</text:p>
          </table:table-cell>
          <table:table-cell office:value-type="float" office:value="11563.783033032092" table:style-name="ce105">
            <text:p>11.564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NUCLEAR CON HIJOS/AS</text:p>
          </table:table-cell>
          <table:table-cell office:value-type="float" office:value="4738.8100124758157" table:style-name="ce105">
            <text:p>4.739</text:p>
          </table:table-cell>
          <table:table-cell office:value-type="float" office:value="9930.7338952711871" table:style-name="ce105">
            <text:p>9.931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Parental con prole dependiente</text:p>
          </table:table-cell>
          <table:table-cell office:value-type="float" office:value="1057.1784155226301" table:style-name="ce105">
            <text:p>1.057</text:p>
          </table:table-cell>
          <table:table-cell office:value-type="float" office:value="4905.7981494932628" table:style-name="ce105">
            <text:p>4.906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Parental con prole no dependiente</text:p>
          </table:table-cell>
          <table:table-cell office:value-type="float" office:value="3681.6315969531861" table:style-name="ce105">
            <text:p>3.682</text:p>
          </table:table-cell>
          <table:table-cell office:value-type="float" office:value="5024.9357457779242" table:style-name="ce105">
            <text:p>5.025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MONOPARENTAL</text:p>
          </table:table-cell>
          <table:table-cell office:value-type="float" office:value="5916.9403076172503" table:style-name="ce105">
            <text:p>5.917</text:p>
          </table:table-cell>
          <table:table-cell office:value-type="float" office:value="9584.3988674717402" table:style-name="ce105">
            <text:p>9.584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Monoparental con prole dependiente</text:p>
          </table:table-cell>
          <table:table-cell office:value-type="float" office:value="998.28840593956704" table:style-name="ce105">
            <text:p>998</text:p>
          </table:table-cell>
          <table:table-cell office:value-type="float" office:value="3028.473697105188" table:style-name="ce105">
            <text:p>3.028</text:p>
          </table:table-cell>
          <table:table-cell table:number-columns-repeated="16381"/>
        </table:table-row>
        <table:table-row table:style-name="ro5">
          <table:table-cell office:value-type="string" table:style-name="ce102">
            <text:p>Monoparental con prole no dependiente</text:p>
          </table:table-cell>
          <table:table-cell office:value-type="float" office:value="4918.6519016776838" table:style-name="ce105">
            <text:p>4.919</text:p>
          </table:table-cell>
          <table:table-cell office:value-type="float" office:value="6555.9251703665532" table:style-name="ce105">
            <text:p>6.556</text:p>
          </table:table-cell>
          <table:table-cell table:number-columns-repeated="16381"/>
        </table:table-row>
        <table:table-row table:style-name="ro5">
          <table:table-cell office:value-type="string" table:style-name="ce103">
            <text:p>POLINUCLEAR</text:p>
          </table:table-cell>
          <table:table-cell office:value-type="float" office:value="1455.92914404927" table:style-name="ce106">
            <text:p>1.456</text:p>
          </table:table-cell>
          <table:table-cell office:value-type="float" office:value="1890.8711071092062" table:style-name="ce106">
            <text:p>1.891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02">
            <text:p>Nota: No se incluye a las personas en unidades secundarias</text:p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CARG_4_b" table:style-name="ta1"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12">
          <table:table-cell office:value-type="string" table:number-columns-spanned="3" table:number-rows-spanned="1" table:style-name="ce503">
            <text:p>Tabla CARG.4.b</text:p>
            <text:p>Distribución de las personas con dependencia continuada en los hogares/familias por tipo de hogar o familia. C.A.Euskadi. Año 2015</text:p>
            <text:p>(En % de las personas de referencia y de la población total)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3" table:style-name="ce504">
            <text:p>Tipos</text:p>
          </table:table-cell>
          <table:table-cell office:value-type="string" table:style-name="ce107">
            <text:p>Personas de referencia</text:p>
          </table:table-cell>
          <table:table-cell office:value-type="string" table:style-name="ce107">
            <text:p>Población total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108">
            <text:p>Personas con dependencia continuada</text:p>
          </table:table-cell>
          <table:table-cell office:value-type="string" table:style-name="ce108">
            <text:p>Personas con dependencia continuad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09">
            <text:p>En %</text:p>
          </table:table-cell>
          <table:table-cell office:value-type="string" table:style-name="ce109">
            <text:p>En %</text:p>
          </table:table-cell>
          <table:table-cell table:number-columns-repeated="16381"/>
        </table:table-row>
        <table:table-row table:style-name="ro5">
          <table:table-cell office:value-type="string" table:style-name="ce110">
            <text:p>TOTAL</text:p>
          </table:table-cell>
          <table:table-cell office:value-type="float" office:value="100" table:style-name="ce113">
            <text:p>100,0</text:p>
          </table:table-cell>
          <table:table-cell office:value-type="float" office:value="100" table:style-name="ce113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UNIPERSONAL</text:p>
          </table:table-cell>
          <table:table-cell office:value-type="float" office:value="16.980972069935031" table:style-name="ce114">
            <text:p>17,0</text:p>
          </table:table-cell>
          <table:table-cell office:value-type="float" office:value="12.188482375921451" table:style-name="ce114">
            <text:p>12,2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PLURIPERSONAL NO FAMILIAR</text:p>
          </table:table-cell>
          <table:table-cell office:value-type="float" office:value="9.9724400744795254" table:style-name="ce114">
            <text:p>10,0</text:p>
          </table:table-cell>
          <table:table-cell office:value-type="float" office:value="7.1579477071239026" table:style-name="ce114">
            <text:p>7,2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FAMILIAR SIN NÚCLEO</text:p>
          </table:table-cell>
          <table:table-cell office:value-type="float" office:value="4.8312743080972487" table:style-name="ce114">
            <text:p>4,8</text:p>
          </table:table-cell>
          <table:table-cell office:value-type="float" office:value="6.552541914981596" table:style-name="ce114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NUCLEAR SIN HIJOS/AS</text:p>
          </table:table-cell>
          <table:table-cell office:value-type="float" office:value="31.176063888511887" table:style-name="ce114">
            <text:p>31,2</text:p>
          </table:table-cell>
          <table:table-cell office:value-type="float" office:value="27.1137272512354" table:style-name="ce114">
            <text:p>27,1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Conyugal preparental</text:p>
          </table:table-cell>
          <table:table-cell office:value-type="float" office:value="2.4110928713054531" table:style-name="ce114">
            <text:p>2,4</text:p>
          </table:table-cell>
          <table:table-cell office:value-type="float" office:value="1.7306172371985296" table:style-name="ce114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Conyugal postparental</text:p>
          </table:table-cell>
          <table:table-cell office:value-type="float" office:value="28.764971017206438" table:style-name="ce114">
            <text:p>28,8</text:p>
          </table:table-cell>
          <table:table-cell office:value-type="float" office:value="25.383110014036873" table:style-name="ce114">
            <text:p>25,4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NUCLEAR CON HIJOS/AS</text:p>
          </table:table-cell>
          <table:table-cell office:value-type="float" office:value="14.49195940647177" table:style-name="ce114">
            <text:p>14,5</text:p>
          </table:table-cell>
          <table:table-cell office:value-type="float" office:value="21.798481540491032" table:style-name="ce114">
            <text:p>21,8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Parental con prole dependiente</text:p>
          </table:table-cell>
          <table:table-cell office:value-type="float" office:value="3.2330029359306978" table:style-name="ce114">
            <text:p>3,2</text:p>
          </table:table-cell>
          <table:table-cell office:value-type="float" office:value="10.768484135299014" table:style-name="ce114">
            <text:p>10,8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Parental con prole no dependiente</text:p>
          </table:table-cell>
          <table:table-cell office:value-type="float" office:value="11.258956470541072" table:style-name="ce114">
            <text:p>11,3</text:p>
          </table:table-cell>
          <table:table-cell office:value-type="float" office:value="11.029997405192018" table:style-name="ce114">
            <text:p>11,0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MONOPARENTAL</text:p>
          </table:table-cell>
          <table:table-cell office:value-type="float" office:value="18.094850505244512" table:style-name="ce114">
            <text:p>18,1</text:p>
          </table:table-cell>
          <table:table-cell office:value-type="float" office:value="21.038257997102498" table:style-name="ce114">
            <text:p>21,0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Monoparental con prole dependiente</text:p>
          </table:table-cell>
          <table:table-cell office:value-type="float" office:value="3.0529088561769915" table:style-name="ce114">
            <text:p>3,1</text:p>
          </table:table-cell>
          <table:table-cell office:value-type="float" office:value="6.6476585394807133" table:style-name="ce114">
            <text:p>6,6</text:p>
          </table:table-cell>
          <table:table-cell table:number-columns-repeated="16381"/>
        </table:table-row>
        <table:table-row table:style-name="ro5">
          <table:table-cell office:value-type="string" table:style-name="ce111">
            <text:p>Monoparental con prole no dependiente</text:p>
          </table:table-cell>
          <table:table-cell office:value-type="float" office:value="15.041941649067523" table:style-name="ce114">
            <text:p>15,0</text:p>
          </table:table-cell>
          <table:table-cell office:value-type="float" office:value="14.390599457621787" table:style-name="ce114">
            <text:p>14,4</text:p>
          </table:table-cell>
          <table:table-cell table:number-columns-repeated="16381"/>
        </table:table-row>
        <table:table-row table:style-name="ro5">
          <table:table-cell office:value-type="string" table:style-name="ce112">
            <text:p>POLINUCLEAR</text:p>
          </table:table-cell>
          <table:table-cell office:value-type="float" office:value="4.4524397472600485" table:style-name="ce115">
            <text:p>4,5</text:p>
          </table:table-cell>
          <table:table-cell office:value-type="float" office:value="4.1505612131440861" table:style-name="ce115">
            <text:p>4,2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05">
            <text:p>Nota: No se incluye a las personas en unidades secundarias</text:p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CARG_4_c" table:style-name="ta1">
        <table:table-column table:style-name="co3" table:default-cell-style-name="ce1"/>
        <table:table-column table:style-name="co6" table:number-columns-repeated="3" table:default-cell-style-name="ce1"/>
        <table:table-column table:style-name="co5" table:number-columns-repeated="16380" table:default-cell-style-name="ce1"/>
        <table:table-row table:style-name="ro14">
          <table:table-cell office:value-type="string" table:number-columns-spanned="4" table:number-rows-spanned="1" table:style-name="ce506">
            <text:p>Tabla CARG.4.c</text:p>
            <text:p>Proporción de personas con dependencia continuada en los hogares/familias y de hogares con alguna persona en esta situación<text:s/></text:p>
            <text:p>por tipo de hogar o familia. C.A.Euskadi. Año 2015</text:p>
            <text:p>(En % de las personas de referencia y de la población total y del total de hogares)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number-columns-spanned="1" table:number-rows-spanned="3" table:style-name="ce507">
            <text:p>Tipos</text:p>
          </table:table-cell>
          <table:table-cell office:value-type="string" table:style-name="ce116">
            <text:p>Personas de referencia</text:p>
          </table:table-cell>
          <table:table-cell office:value-type="string" table:style-name="ce116">
            <text:p>Población total</text:p>
          </table:table-cell>
          <table:table-cell office:value-type="string" table:style-name="ce116">
            <text:p>Alguna persona dependiente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117">
            <text:p>Personas con dependencia continuada</text:p>
          </table:table-cell>
          <table:table-cell office:value-type="string" table:style-name="ce117">
            <text:p>Personas con dependencia continuada</text:p>
          </table:table-cell>
          <table:table-cell office:value-type="string" table:number-columns-spanned="1" table:number-rows-spanned="2" table:style-name="ce508">
            <text:p>En %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8">
            <text:p>En %</text:p>
          </table:table-cell>
          <table:table-cell office:value-type="string" table:style-name="ce118">
            <text:p>En %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19">
            <text:p>TOTAL</text:p>
          </table:table-cell>
          <table:table-cell office:value-type="float" office:value="2.3660828008591217" table:style-name="ce122">
            <text:p>2,4</text:p>
          </table:table-cell>
          <table:table-cell office:value-type="float" office:value="2.1238802358462228" table:style-name="ce122">
            <text:p>2,1</text:p>
          </table:table-cell>
          <table:table-cell office:value-type="float" office:value="5.0234538430191451" table:style-name="ce122">
            <text:p>5,0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UNIPERSONAL</text:p>
          </table:table-cell>
          <table:table-cell office:value-type="float" office:value="2.5750381940282017" table:style-name="ce123">
            <text:p>2,6</text:p>
          </table:table-cell>
          <table:table-cell office:value-type="float" office:value="2.5750381940282017" table:style-name="ce123">
            <text:p>2,6</text:p>
          </table:table-cell>
          <table:table-cell office:value-type="float" office:value="2.5750381940282017" table:style-name="ce123">
            <text:p>2,6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PLURIPERSONAL NO FAMILIAR</text:p>
          </table:table-cell>
          <table:table-cell office:value-type="float" office:value="20.732974497086261" table:style-name="ce123">
            <text:p>20,7</text:p>
          </table:table-cell>
          <table:table-cell office:value-type="float" office:value="8.4148814544167223" table:style-name="ce123">
            <text:p>8,4</text:p>
          </table:table-cell>
          <table:table-cell office:value-type="float" office:value="20.732974497086261" table:style-name="ce123">
            <text:p>20,7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FAMILIAR SIN NÚCLEO</text:p>
          </table:table-cell>
          <table:table-cell office:value-type="float" office:value="10.108195433309618" table:style-name="ce123">
            <text:p>10,1</text:p>
          </table:table-cell>
          <table:table-cell office:value-type="float" office:value="8.5354380170260811" table:style-name="ce123">
            <text:p>8,5</text:p>
          </table:table-cell>
          <table:table-cell office:value-type="float" office:value="16.941063668254134" table:style-name="ce123">
            <text:p>16,9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NUCLEAR SIN HIJOS/AS</text:p>
          </table:table-cell>
          <table:table-cell office:value-type="float" office:value="2.5659280506838589" table:style-name="ce123">
            <text:p>2,6</text:p>
          </table:table-cell>
          <table:table-cell office:value-type="float" office:value="2.9809635550873579" table:style-name="ce123">
            <text:p>3,0</text:p>
          </table:table-cell>
          <table:table-cell office:value-type="float" office:value="5.6180537751338351" table:style-name="ce123">
            <text:p>5,6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Conyugal preparental</text:p>
          </table:table-cell>
          <table:table-cell office:value-type="float" office:value="0.87233978915634303" table:style-name="ce123">
            <text:p>0,9</text:p>
          </table:table-cell>
          <table:table-cell office:value-type="float" office:value="0.82917566990807234" table:style-name="ce123">
            <text:p>0,8</text:p>
          </table:table-cell>
          <table:table-cell office:value-type="float" office:value="1.7446795783126825" table:style-name="ce123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Conyugal postparental</text:p>
          </table:table-cell>
          <table:table-cell office:value-type="float" office:value="3.0646425272694469" table:style-name="ce123">
            <text:p>3,1</text:p>
          </table:table-cell>
          <table:table-cell office:value-type="float" office:value="3.6217755515249728" table:style-name="ce123">
            <text:p>3,6</text:p>
          </table:table-cell>
          <table:table-cell office:value-type="float" office:value="6.7586543739154434" table:style-name="ce123">
            <text:p>6,8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NUCLEAR CON HIJOS/AS</text:p>
          </table:table-cell>
          <table:table-cell office:value-type="float" office:value="0.767785570428548" table:style-name="ce123">
            <text:p>0,8</text:p>
          </table:table-cell>
          <table:table-cell office:value-type="float" office:value="0.87717181090047636" table:style-name="ce123">
            <text:p>0,9</text:p>
          </table:table-cell>
          <table:table-cell office:value-type="float" office:value="3.2179699833846485" table:style-name="ce123">
            <text:p>3,2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Parental con prole dependiente</text:p>
          </table:table-cell>
          <table:table-cell office:value-type="float" office:value="0.2151317632618116" table:style-name="ce123">
            <text:p>0,2</text:p>
          </table:table-cell>
          <table:table-cell office:value-type="float" office:value="0.53118176883022461" table:style-name="ce123">
            <text:p>0,5</text:p>
          </table:table-cell>
          <table:table-cell office:value-type="float" office:value="1.9966223120158328" table:style-name="ce123">
            <text:p>2,0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Parental con prole no dependiente</text:p>
          </table:table-cell>
          <table:table-cell office:value-type="float" office:value="2.926688002127567" table:style-name="ce123">
            <text:p>2,9</text:p>
          </table:table-cell>
          <table:table-cell office:value-type="float" office:value="2.4092552202781099" table:style-name="ce123">
            <text:p>2,4</text:p>
          </table:table-cell>
          <table:table-cell office:value-type="float" office:value="7.9890770009692353" table:style-name="ce123">
            <text:p>8,0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MONOPARENTAL</text:p>
          </table:table-cell>
          <table:table-cell office:value-type="float" office:value="6.2252170231938599" table:style-name="ce123">
            <text:p>6,2</text:p>
          </table:table-cell>
          <table:table-cell office:value-type="float" office:value="4.0892872989398681" table:style-name="ce123">
            <text:p>4,1</text:p>
          </table:table-cell>
          <table:table-cell office:value-type="float" office:value="10.083752731129396" table:style-name="ce123">
            <text:p>10,1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Monoparental con prole dependiente</text:p>
          </table:table-cell>
          <table:table-cell office:value-type="float" office:value="2.0239467110160305" table:style-name="ce123">
            <text:p>2,0</text:p>
          </table:table-cell>
          <table:table-cell office:value-type="float" office:value="2.3481171141873318" table:style-name="ce123">
            <text:p>2,3</text:p>
          </table:table-cell>
          <table:table-cell office:value-type="float" office:value="6.1399785294367737" table:style-name="ce123">
            <text:p>6,1</text:p>
          </table:table-cell>
          <table:table-cell table:number-columns-repeated="16380"/>
        </table:table-row>
        <table:table-row table:style-name="ro5">
          <table:table-cell office:value-type="string" table:style-name="ce120">
            <text:p>Monoparental con prole no dependiente</text:p>
          </table:table-cell>
          <table:table-cell office:value-type="float" office:value="10.757244430700757" table:style-name="ce123">
            <text:p>10,8</text:p>
          </table:table-cell>
          <table:table-cell office:value-type="float" office:value="6.2198267018521101" table:style-name="ce123">
            <text:p>6,2</text:p>
          </table:table-cell>
          <table:table-cell office:value-type="float" office:value="14.33801190585613" table:style-name="ce123">
            <text:p>14,3</text:p>
          </table:table-cell>
          <table:table-cell table:number-columns-repeated="16380"/>
        </table:table-row>
        <table:table-row table:style-name="ro5">
          <table:table-cell office:value-type="string" table:style-name="ce121">
            <text:p>POLINUCLEAR</text:p>
          </table:table-cell>
          <table:table-cell office:value-type="float" office:value="5.7169237519900298" table:style-name="ce124">
            <text:p>5,7</text:p>
          </table:table-cell>
          <table:table-cell office:value-type="float" office:value="2.5296299444936192" table:style-name="ce124">
            <text:p>2,5</text:p>
          </table:table-cell>
          <table:table-cell office:value-type="float" office:value="8.719328901723058" table:style-name="ce124">
            <text:p>8,7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09">
            <text:p>Nota: No se considera a estos efectos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5_a" table:style-name="ta1">
        <table:table-column table:style-name="co3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4">
          <table:table-cell office:value-type="string" table:number-columns-spanned="5" table:number-rows-spanned="1" table:style-name="ce510">
            <text:p>Tabla CARG.5.a</text:p>
            <text:p>Población con problemas que pueden causar dependencia por dependencia de terceras personas<text:s/></text:p>
            <text:p>y tipo de hogar o familia. C.A.Euskadi. Año 2015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511">
            <text:p>Tipos</text:p>
          </table:table-cell>
          <table:table-cell office:value-type="string" table:style-name="ce125">
            <text:p>Sin dependencia</text:p>
          </table:table-cell>
          <table:table-cell office:value-type="string" table:style-name="ce125">
            <text:p>Ocasional</text:p>
          </table:table-cell>
          <table:table-cell office:value-type="string" table:style-name="ce125">
            <text:p>Continuada/Extendida</text:p>
          </table:table-cell>
          <table:table-cell office:value-type="string" table:style-name="ce125">
            <text:p>Con dependenci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office:value-type="string" table:style-name="ce126">
            <text:p>Abs.</text:p>
          </table:table-cell>
          <table:table-cell table:number-columns-repeated="16379"/>
        </table:table-row>
        <table:table-row table:style-name="ro5">
          <table:table-cell office:value-type="string" table:style-name="ce127">
            <text:p>TOTAL</text:p>
          </table:table-cell>
          <table:table-cell office:value-type="float" office:value="39474.966513303305" table:style-name="ce130">
            <text:p>39.475</text:p>
          </table:table-cell>
          <table:table-cell office:value-type="float" office:value="51006.010256319511" table:style-name="ce130">
            <text:p>51.006</text:p>
          </table:table-cell>
          <table:table-cell office:value-type="float" office:value="45556.998439660521" table:style-name="ce130">
            <text:p>45.557</text:p>
          </table:table-cell>
          <table:table-cell office:value-type="float" office:value="136037.9752092835" table:style-name="ce130">
            <text:p>136.038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UNIPERSONAL</text:p>
          </table:table-cell>
          <table:table-cell office:value-type="float" office:value="9540.1922973370783" table:style-name="ce131">
            <text:p>9.540</text:p>
          </table:table-cell>
          <table:table-cell office:value-type="float" office:value="11422.97950794262" table:style-name="ce131">
            <text:p>11.423</text:p>
          </table:table-cell>
          <table:table-cell office:value-type="float" office:value="5552.7067258168327" table:style-name="ce131">
            <text:p>5.553</text:p>
          </table:table-cell>
          <table:table-cell office:value-type="float" office:value="26515.878531096514" table:style-name="ce131">
            <text:p>26.516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PLURIPERSONAL NO FAMILIAR</text:p>
          </table:table-cell>
          <table:table-cell office:value-type="float" office:value="621.98696712891706" table:style-name="ce131">
            <text:p>622</text:p>
          </table:table-cell>
          <table:table-cell office:value-type="float" office:value="0" table:style-name="ce131">
            <text:p>0</text:p>
          </table:table-cell>
          <table:table-cell office:value-type="float" office:value="3260.9461252461524" table:style-name="ce131">
            <text:p>3.261</text:p>
          </table:table-cell>
          <table:table-cell office:value-type="float" office:value="3882.9330923750695" table:style-name="ce131">
            <text:p>3.883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FAMILIAR SIN NÚCLEO</text:p>
          </table:table-cell>
          <table:table-cell office:value-type="float" office:value="399.99183674802799" table:style-name="ce131">
            <text:p>400</text:p>
          </table:table-cell>
          <table:table-cell office:value-type="float" office:value="2320.9715318670733" table:style-name="ce131">
            <text:p>2.321</text:p>
          </table:table-cell>
          <table:table-cell office:value-type="float" office:value="2985.1414179662675" table:style-name="ce131">
            <text:p>2.985</text:p>
          </table:table-cell>
          <table:table-cell office:value-type="float" office:value="5706.1047865813689" table:style-name="ce131">
            <text:p>5.706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NUCLEAR SIN HIJOS/AS</text:p>
          </table:table-cell>
          <table:table-cell office:value-type="float" office:value="12578.327847881263" table:style-name="ce131">
            <text:p>12.578</text:p>
          </table:table-cell>
          <table:table-cell office:value-type="float" office:value="17177.069516965592" table:style-name="ce131">
            <text:p>17.177</text:p>
          </table:table-cell>
          <table:table-cell office:value-type="float" office:value="12352.200300779121" table:style-name="ce131">
            <text:p>12.352</text:p>
          </table:table-cell>
          <table:table-cell office:value-type="float" office:value="42107.597665625966" table:style-name="ce131">
            <text:p>42.108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Conyugal preparental</text:p>
          </table:table-cell>
          <table:table-cell office:value-type="float" office:value="1668.2636459093439" table:style-name="ce131">
            <text:p>1.668</text:p>
          </table:table-cell>
          <table:table-cell office:value-type="float" office:value="576.20264981970911" table:style-name="ce131">
            <text:p>576</text:p>
          </table:table-cell>
          <table:table-cell office:value-type="float" office:value="788.41726774703011" table:style-name="ce131">
            <text:p>788</text:p>
          </table:table-cell>
          <table:table-cell office:value-type="float" office:value="3032.8835634760831" table:style-name="ce131">
            <text:p>3.033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Conyugal postparental</text:p>
          </table:table-cell>
          <table:table-cell office:value-type="float" office:value="10910.06420197192" table:style-name="ce131">
            <text:p>10.910</text:p>
          </table:table-cell>
          <table:table-cell office:value-type="float" office:value="16600.866867145884" table:style-name="ce131">
            <text:p>16.601</text:p>
          </table:table-cell>
          <table:table-cell office:value-type="float" office:value="11563.783033032092" table:style-name="ce131">
            <text:p>11.564</text:p>
          </table:table-cell>
          <table:table-cell office:value-type="float" office:value="39074.714102149883" table:style-name="ce131">
            <text:p>39.075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NUCLEAR CON HIJOS/AS</text:p>
          </table:table-cell>
          <table:table-cell office:value-type="float" office:value="10318.552010215857" table:style-name="ce131">
            <text:p>10.319</text:p>
          </table:table-cell>
          <table:table-cell office:value-type="float" office:value="10718.396485157718" table:style-name="ce131">
            <text:p>10.718</text:p>
          </table:table-cell>
          <table:table-cell office:value-type="float" office:value="9930.7338952711871" table:style-name="ce131">
            <text:p>9.931</text:p>
          </table:table-cell>
          <table:table-cell office:value-type="float" office:value="30967.682390644764" table:style-name="ce131">
            <text:p>30.968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Parental con prole dependiente</text:p>
          </table:table-cell>
          <table:table-cell office:value-type="float" office:value="6265.2738396742316" table:style-name="ce131">
            <text:p>6.265</text:p>
          </table:table-cell>
          <table:table-cell office:value-type="float" office:value="5942.3641645884463" table:style-name="ce131">
            <text:p>5.942</text:p>
          </table:table-cell>
          <table:table-cell office:value-type="float" office:value="4905.7981494932628" table:style-name="ce131">
            <text:p>4.906</text:p>
          </table:table-cell>
          <table:table-cell office:value-type="float" office:value="17113.436153755942" table:style-name="ce131">
            <text:p>17.113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Parental con prole no dependiente</text:p>
          </table:table-cell>
          <table:table-cell office:value-type="float" office:value="4053.2781705416228" table:style-name="ce131">
            <text:p>4.053</text:p>
          </table:table-cell>
          <table:table-cell office:value-type="float" office:value="4776.0323205692721" table:style-name="ce131">
            <text:p>4.776</text:p>
          </table:table-cell>
          <table:table-cell office:value-type="float" office:value="5024.9357457779242" table:style-name="ce131">
            <text:p>5.025</text:p>
          </table:table-cell>
          <table:table-cell office:value-type="float" office:value="13854.246236888817" table:style-name="ce131">
            <text:p>13.854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MONOPARENTAL</text:p>
          </table:table-cell>
          <table:table-cell office:value-type="float" office:value="5662.5083214145689" table:style-name="ce131">
            <text:p>5.663</text:p>
          </table:table-cell>
          <table:table-cell office:value-type="float" office:value="7574.3888810965045" table:style-name="ce131">
            <text:p>7.574</text:p>
          </table:table-cell>
          <table:table-cell office:value-type="float" office:value="9584.3988674717402" table:style-name="ce131">
            <text:p>9.584</text:p>
          </table:table-cell>
          <table:table-cell office:value-type="float" office:value="22821.296069982804" table:style-name="ce131">
            <text:p>22.821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Monoparental con prole dependiente</text:p>
          </table:table-cell>
          <table:table-cell office:value-type="float" office:value="2566.4508444036742" table:style-name="ce131">
            <text:p>2.566</text:p>
          </table:table-cell>
          <table:table-cell office:value-type="float" office:value="1441.396603004695" table:style-name="ce131">
            <text:p>1.441</text:p>
          </table:table-cell>
          <table:table-cell office:value-type="float" office:value="3028.473697105188" table:style-name="ce131">
            <text:p>3.028</text:p>
          </table:table-cell>
          <table:table-cell office:value-type="float" office:value="7036.3211445135576" table:style-name="ce131">
            <text:p>7.036</text:p>
          </table:table-cell>
          <table:table-cell table:number-columns-repeated="16379"/>
        </table:table-row>
        <table:table-row table:style-name="ro5">
          <table:table-cell office:value-type="string" table:style-name="ce128">
            <text:p>Monoparental con prole no dependiente</text:p>
          </table:table-cell>
          <table:table-cell office:value-type="float" office:value="3096.0574770108956" table:style-name="ce131">
            <text:p>3.096</text:p>
          </table:table-cell>
          <table:table-cell office:value-type="float" office:value="6132.9922780918105" table:style-name="ce131">
            <text:p>6.133</text:p>
          </table:table-cell>
          <table:table-cell office:value-type="float" office:value="6555.9251703665532" table:style-name="ce131">
            <text:p>6.556</text:p>
          </table:table-cell>
          <table:table-cell office:value-type="float" office:value="15784.974925469256" table:style-name="ce131">
            <text:p>15.785</text:p>
          </table:table-cell>
          <table:table-cell table:number-columns-repeated="16379"/>
        </table:table-row>
        <table:table-row table:style-name="ro5">
          <table:table-cell office:value-type="string" table:style-name="ce129">
            <text:p>POLINUCLEAR</text:p>
          </table:table-cell>
          <table:table-cell office:value-type="float" office:value="353.40723257759993" table:style-name="ce132">
            <text:p>353</text:p>
          </table:table-cell>
          <table:table-cell office:value-type="float" office:value="1792.2043332900021" table:style-name="ce132">
            <text:p>1.792</text:p>
          </table:table-cell>
          <table:table-cell office:value-type="float" office:value="1890.8711071092062" table:style-name="ce132">
            <text:p>1.891</text:p>
          </table:table-cell>
          <table:table-cell office:value-type="float" office:value="4036.4826729768088" table:style-name="ce132">
            <text:p>4.036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12">
            <text:p>Nota: No se incluye a las personas en unidades secundarias</text:p>
            <text:p>Fuente: EFH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CARG_5_b" table:style-name="ta1"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4">
          <table:table-cell office:value-type="string" table:number-columns-spanned="5" table:number-rows-spanned="1" table:style-name="ce513">
            <text:p>Tabla CARG.5.b</text:p>
            <text:p>Población con problemas que pueden causar dependencia por dependencia de terceras personas<text:s/></text:p>
            <text:p>y grado de dependencia reconocido. C.A.Euskadi. Año 2015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514">
            <text:p>Grado</text:p>
          </table:table-cell>
          <table:table-cell office:value-type="string" table:style-name="ce133">
            <text:p>Sin dependencia</text:p>
          </table:table-cell>
          <table:table-cell office:value-type="string" table:style-name="ce133">
            <text:p>Ocasional</text:p>
          </table:table-cell>
          <table:table-cell office:value-type="string" table:style-name="ce133">
            <text:p>Continuada/Extendida</text:p>
          </table:table-cell>
          <table:table-cell office:value-type="string" table:style-name="ce133">
            <text:p>Con dependenci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34">
            <text:p>% ver.</text:p>
          </table:table-cell>
          <table:table-cell office:value-type="string" table:style-name="ce134">
            <text:p>% ver.</text:p>
          </table:table-cell>
          <table:table-cell office:value-type="string" table:style-name="ce134">
            <text:p>% ver.</text:p>
          </table:table-cell>
          <table:table-cell office:value-type="string" table:style-name="ce134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35">
            <text:p>TOTAL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office:value-type="float" office:value="100" table:style-name="ce138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No solicitado</text:p>
          </table:table-cell>
          <table:table-cell office:value-type="float" office:value="75.347727990670521" table:style-name="ce139">
            <text:p>75,3</text:p>
          </table:table-cell>
          <table:table-cell office:value-type="float" office:value="58.125509608970034" table:style-name="ce139">
            <text:p>58,1</text:p>
          </table:table-cell>
          <table:table-cell office:value-type="float" office:value="29.385802793378552" table:style-name="ce139">
            <text:p>29,4</text:p>
          </table:table-cell>
          <table:table-cell office:value-type="float" office:value="53.498505394276016" table:style-name="ce139">
            <text:p>53,5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Sin resolver</text:p>
          </table:table-cell>
          <table:table-cell office:value-type="float" office:value="1.8112736173295367" table:style-name="ce139">
            <text:p>1,8</text:p>
          </table:table-cell>
          <table:table-cell office:value-type="float" office:value="7.3477532763974507" table:style-name="ce139">
            <text:p>7,3</text:p>
          </table:table-cell>
          <table:table-cell office:value-type="float" office:value="6.2802468736225361" table:style-name="ce139">
            <text:p>6,3</text:p>
          </table:table-cell>
          <table:table-cell office:value-type="float" office:value="5.3837080437497713" table:style-name="ce139">
            <text:p>5,4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Grado I</text:p>
          </table:table-cell>
          <table:table-cell office:value-type="float" office:value="5.941789330264414" table:style-name="ce139">
            <text:p>5,9</text:p>
          </table:table-cell>
          <table:table-cell office:value-type="float" office:value="12.683920199429343" table:style-name="ce139">
            <text:p>12,7</text:p>
          </table:table-cell>
          <table:table-cell office:value-type="float" office:value="7.0337556223208857" table:style-name="ce139">
            <text:p>7,0</text:p>
          </table:table-cell>
          <table:table-cell office:value-type="float" office:value="8.8353629983513962" table:style-name="ce139">
            <text:p>8,8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Grado II</text:p>
          </table:table-cell>
          <table:table-cell office:value-type="float" office:value="6.2056235912913671" table:style-name="ce139">
            <text:p>6,2</text:p>
          </table:table-cell>
          <table:table-cell office:value-type="float" office:value="10.494388121126415" table:style-name="ce139">
            <text:p>10,5</text:p>
          </table:table-cell>
          <table:table-cell office:value-type="float" office:value="16.438872676975588" table:style-name="ce139">
            <text:p>16,4</text:p>
          </table:table-cell>
          <table:table-cell office:value-type="float" office:value="11.240606500814531" table:style-name="ce139">
            <text:p>11,2</text:p>
          </table:table-cell>
          <table:table-cell table:number-columns-repeated="16379"/>
        </table:table-row>
        <table:table-row table:style-name="ro5">
          <table:table-cell office:value-type="string" table:style-name="ce136">
            <text:p>Grado III</text:p>
          </table:table-cell>
          <table:table-cell office:value-type="float" office:value="2.2408349869314543" table:style-name="ce139">
            <text:p>2,2</text:p>
          </table:table-cell>
          <table:table-cell office:value-type="float" office:value="4.4064560387226566" table:style-name="ce139">
            <text:p>4,4</text:p>
          </table:table-cell>
          <table:table-cell office:value-type="float" office:value="26.909708148365795" table:style-name="ce139">
            <text:p>26,9</text:p>
          </table:table-cell>
          <table:table-cell office:value-type="float" office:value="11.314033142106432" table:style-name="ce139">
            <text:p>11,3</text:p>
          </table:table-cell>
          <table:table-cell table:number-columns-repeated="16379"/>
        </table:table-row>
        <table:table-row table:style-name="ro5">
          <table:table-cell office:value-type="string" table:style-name="ce137">
            <text:p>Grado no esp.</text:p>
          </table:table-cell>
          <table:table-cell office:value-type="float" office:value="8.4527504835127143" table:style-name="ce140">
            <text:p>8,5</text:p>
          </table:table-cell>
          <table:table-cell office:value-type="float" office:value="6.9419727553541097" table:style-name="ce140">
            <text:p>6,9</text:p>
          </table:table-cell>
          <table:table-cell office:value-type="float" office:value="13.951613885336624" table:style-name="ce140">
            <text:p>14,0</text:p>
          </table:table-cell>
          <table:table-cell office:value-type="float" office:value="9.7277839207016772" table:style-name="ce140">
            <text:p>9,7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15">
            <text:p>Nota: No se incluye a las personas en unidades secundarias</text:p>
            <text:p>Fuente: EFH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CARG_5_c" table:style-name="ta1"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4">
          <table:table-cell office:value-type="string" table:number-columns-spanned="5" table:number-rows-spanned="1" table:style-name="ce516">
            <text:p>Tabla CARG.5.c</text:p>
            <text:p>Población con problemas que pueden causar dependencia por dependencia de terceras personas<text:s/></text:p>
            <text:p>y acceso a ayudas Ley de Dependencia. C.A.Euskadi. Año 2015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517">
            <text:p>Acceso</text:p>
          </table:table-cell>
          <table:table-cell office:value-type="string" table:style-name="ce141">
            <text:p>Sin dependencia</text:p>
          </table:table-cell>
          <table:table-cell office:value-type="string" table:style-name="ce141">
            <text:p>Ocasional</text:p>
          </table:table-cell>
          <table:table-cell office:value-type="string" table:style-name="ce141">
            <text:p>Continuada/Extendida</text:p>
          </table:table-cell>
          <table:table-cell office:value-type="string" table:style-name="ce141">
            <text:p>Con dependenci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143">
            <text:p>TOTAL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No solicitado</text:p>
          </table:table-cell>
          <table:table-cell office:value-type="float" office:value="88.053036083111294" table:style-name="ce147">
            <text:p>88,1</text:p>
          </table:table-cell>
          <table:table-cell office:value-type="float" office:value="80.598701703498364" table:style-name="ce147">
            <text:p>80,6</text:p>
          </table:table-cell>
          <table:table-cell office:value-type="float" office:value="48.056858437967797" table:style-name="ce147">
            <text:p>48,1</text:p>
          </table:table-cell>
          <table:table-cell office:value-type="float" office:value="71.86401492924098" table:style-name="ce147">
            <text:p>71,9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Denegada</text:p>
          </table:table-cell>
          <table:table-cell office:value-type="float" office:value="3.9471898065329385" table:style-name="ce147">
            <text:p>3,9</text:p>
          </table:table-cell>
          <table:table-cell office:value-type="float" office:value="7.2046097243299654" table:style-name="ce147">
            <text:p>7,2</text:p>
          </table:table-cell>
          <table:table-cell office:value-type="float" office:value="3.0271289717121861" table:style-name="ce147">
            <text:p>3,0</text:p>
          </table:table-cell>
          <table:table-cell office:value-type="float" office:value="4.8604111590916643" table:style-name="ce147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Pendiente</text:p>
          </table:table-cell>
          <table:table-cell office:value-type="float" office:value="1.2224263622219287" table:style-name="ce147">
            <text:p>1,2</text:p>
          </table:table-cell>
          <table:table-cell office:value-type="float" office:value="7.3359908372843465" table:style-name="ce147">
            <text:p>7,3</text:p>
          </table:table-cell>
          <table:table-cell office:value-type="float" office:value="9.9294619767021093" table:style-name="ce147">
            <text:p>9,9</text:p>
          </table:table-cell>
          <table:table-cell office:value-type="float" office:value="6.4304937355467962" table:style-name="ce147">
            <text:p>6,4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Cuidados en entorno familiar</text:p>
          </table:table-cell>
          <table:table-cell office:value-type="float" office:value="6.7773477481338587" table:style-name="ce147">
            <text:p>6,8</text:p>
          </table:table-cell>
          <table:table-cell office:value-type="float" office:value="3.2343430488222698" table:style-name="ce147">
            <text:p>3,2</text:p>
          </table:table-cell>
          <table:table-cell office:value-type="float" office:value="31.397577737767598" table:style-name="ce147">
            <text:p>31,4</text:p>
          </table:table-cell>
          <table:table-cell office:value-type="float" office:value="13.693866784403234" table:style-name="ce147">
            <text:p>13,7</text:p>
          </table:table-cell>
          <table:table-cell table:number-columns-repeated="16379"/>
        </table:table-row>
        <table:table-row table:style-name="ro5">
          <table:table-cell office:value-type="string" table:style-name="ce144">
            <text:p>Vinculada al servicio</text:p>
          </table:table-cell>
          <table:table-cell office:value-type="float" office:value="0" table:style-name="ce147">
            <text:p>0,0</text:p>
          </table:table-cell>
          <table:table-cell office:value-type="float" office:value="1.626354686065006" table:style-name="ce147">
            <text:p>1,6</text:p>
          </table:table-cell>
          <table:table-cell office:value-type="float" office:value="5.1062530808528024" table:style-name="ce147">
            <text:p>5,1</text:p>
          </table:table-cell>
          <table:table-cell office:value-type="float" office:value="2.3197892128964299" table:style-name="ce147">
            <text:p>2,3</text:p>
          </table:table-cell>
          <table:table-cell table:number-columns-repeated="16379"/>
        </table:table-row>
        <table:table-row table:style-name="ro5">
          <table:table-cell office:value-type="string" table:style-name="ce145">
            <text:p>Asistencia personal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2.4827197949974567" table:style-name="ce148">
            <text:p>2,5</text:p>
          </table:table-cell>
          <table:table-cell office:value-type="float" office:value="0.8314241788207305" table:style-name="ce148">
            <text:p>0,8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18">
            <text:p>Nota: No se incluye a las personas en unidades secundarias</text:p>
            <text:p>Fuente: EFH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CARG_5_d" table:style-name="ta1"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9">
          <table:table-cell office:value-type="string" table:number-columns-spanned="5" table:number-rows-spanned="1" table:style-name="ce519">
            <text:p>Tabla CARG.5.d</text:p>
            <text:p>Población con problemas que pueden causar dependencia por dependencia de terceras personas,<text:s/></text:p>
            <text:p>acceso actual a ayuda a domicilio/centro de día, personal contratado, apoyo familiar (2 o más horas diarias), uso de centros de respiro y demanda de residencia. C.A.Euskadi. Año 2015</text:p>
            <text:p>(% con acceso o demanda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520">
            <text:p>Acceso o demanda</text:p>
          </table:table-cell>
          <table:table-cell office:value-type="string" table:style-name="ce149">
            <text:p>Sin dependencia</text:p>
          </table:table-cell>
          <table:table-cell office:value-type="string" table:style-name="ce149">
            <text:p>Ocasional</text:p>
          </table:table-cell>
          <table:table-cell office:value-type="string" table:style-name="ce149">
            <text:p>Continuada/Extendida</text:p>
          </table:table-cell>
          <table:table-cell office:value-type="string" table:style-name="ce149">
            <text:p>Con dependenci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151">
            <text:p>Ayuda a domicilio</text:p>
          </table:table-cell>
          <table:table-cell office:value-type="float" office:value="3.6703405285352679" table:style-name="ce154">
            <text:p>3,7</text:p>
          </table:table-cell>
          <table:table-cell office:value-type="float" office:value="7.3264244643309508" table:style-name="ce154">
            <text:p>7,3</text:p>
          </table:table-cell>
          <table:table-cell office:value-type="float" office:value="4.8625342880307798" table:style-name="ce154">
            <text:p>4,9</text:p>
          </table:table-cell>
          <table:table-cell office:value-type="float" office:value="5.440397923154868" table:style-name="ce154">
            <text:p>5,4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Centro de día</text:p>
          </table:table-cell>
          <table:table-cell office:value-type="float" office:value="1.8254978478231827" table:style-name="ce155">
            <text:p>1,8</text:p>
          </table:table-cell>
          <table:table-cell office:value-type="float" office:value="1.2379770831952026" table:style-name="ce155">
            <text:p>1,2</text:p>
          </table:table-cell>
          <table:table-cell office:value-type="float" office:value="10.500433965093624" table:style-name="ce155">
            <text:p>10,5</text:p>
          </table:table-cell>
          <table:table-cell office:value-type="float" office:value="4.5103140577847149" table:style-name="ce155">
            <text:p>4,5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Personal contratado</text:p>
          </table:table-cell>
          <table:table-cell office:value-type="float" office:value="11.777809168460095" table:style-name="ce155">
            <text:p>11,8</text:p>
          </table:table-cell>
          <table:table-cell office:value-type="float" office:value="15.616861433828156" table:style-name="ce155">
            <text:p>15,6</text:p>
          </table:table-cell>
          <table:table-cell office:value-type="float" office:value="30.445245331581038" table:style-name="ce155">
            <text:p>30,4</text:p>
          </table:table-cell>
          <table:table-cell office:value-type="float" office:value="19.468655035344749" table:style-name="ce155">
            <text:p>19,5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&gt;2 horas ayuda familiar</text:p>
          </table:table-cell>
          <table:table-cell office:value-type="float" office:value="20.258587196585431" table:style-name="ce155">
            <text:p>20,3</text:p>
          </table:table-cell>
          <table:table-cell office:value-type="float" office:value="61.412970253132606" table:style-name="ce155">
            <text:p>61,4</text:p>
          </table:table-cell>
          <table:table-cell office:value-type="float" office:value="88.492441829249231" table:style-name="ce155">
            <text:p>88,5</text:p>
          </table:table-cell>
          <table:table-cell office:value-type="float" office:value="58.539445797248156" table:style-name="ce155">
            <text:p>58,5</text:p>
          </table:table-cell>
          <table:table-cell table:number-columns-repeated="16379"/>
        </table:table-row>
        <table:table-row table:style-name="ro5">
          <table:table-cell office:value-type="string" table:style-name="ce152">
            <text:p>Centros de respiro</text:p>
          </table:table-cell>
          <table:table-cell office:value-type="float" office:value="1.2681790080712245" table:style-name="ce155">
            <text:p>1,3</text:p>
          </table:table-cell>
          <table:table-cell office:value-type="float" office:value="3.1854537164938335" table:style-name="ce155">
            <text:p>3,2</text:p>
          </table:table-cell>
          <table:table-cell office:value-type="float" office:value="2.6132061590118947" table:style-name="ce155">
            <text:p>2,6</text:p>
          </table:table-cell>
          <table:table-cell office:value-type="float" office:value="2.4374696639632849" table:style-name="ce155">
            <text:p>2,4</text:p>
          </table:table-cell>
          <table:table-cell table:number-columns-repeated="16379"/>
        </table:table-row>
        <table:table-row table:style-name="ro5">
          <table:table-cell office:value-type="string" table:style-name="ce153">
            <text:p>Demanda de residencia</text:p>
          </table:table-cell>
          <table:table-cell office:value-type="float" office:value="0.8821689498906562" table:style-name="ce156">
            <text:p>0,9</text:p>
          </table:table-cell>
          <table:table-cell office:value-type="float" office:value="0.26231807457922629" table:style-name="ce156">
            <text:p>0,3</text:p>
          </table:table-cell>
          <table:table-cell office:value-type="float" office:value="3.0979067031499206" table:style-name="ce156">
            <text:p>3,1</text:p>
          </table:table-cell>
          <table:table-cell office:value-type="float" office:value="1.3917784259046364" table:style-name="ce156">
            <text:p>1,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21">
            <text:p>Nota: No se incluye a las personas en unidades secundarias</text:p>
            <text:p>Fuente: EFH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CARG_5_e" table:style-name="ta1"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5" table:number-columns-repeated="16379" table:default-cell-style-name="ce1"/>
        <table:table-row table:style-name="ro14">
          <table:table-cell office:value-type="string" table:number-columns-spanned="5" table:number-rows-spanned="1" table:style-name="ce522">
            <text:p>Tabla CARG.5.e</text:p>
            <text:p>Población con problemas que pueden causar dependencia por dependencia de terceras personas<text:s/></text:p>
            <text:p>y media de horas de atención diaria por familiares y tipo de hogar o familia. C.A.Euskadi. Año 2015</text:p>
            <text:p>(Horas medias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523">
            <text:p>Tipos</text:p>
          </table:table-cell>
          <table:table-cell office:value-type="string" table:style-name="ce157">
            <text:p>SIN DEPENDENCIA</text:p>
          </table:table-cell>
          <table:table-cell office:value-type="string" table:style-name="ce157">
            <text:p>Ocasional</text:p>
          </table:table-cell>
          <table:table-cell office:value-type="string" table:style-name="ce157">
            <text:p>Continuada/Extendida</text:p>
          </table:table-cell>
          <table:table-cell office:value-type="string" table:style-name="ce157">
            <text:p>CON DEPENDENCI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8">
            <text:p>Horas medias</text:p>
          </table:table-cell>
          <table:table-cell office:value-type="string" table:style-name="ce158">
            <text:p>Horas medias</text:p>
          </table:table-cell>
          <table:table-cell office:value-type="string" table:style-name="ce158">
            <text:p>Horas medias</text:p>
          </table:table-cell>
          <table:table-cell office:value-type="string" table:style-name="ce158">
            <text:p>Horas medias</text:p>
          </table:table-cell>
          <table:table-cell table:number-columns-repeated="16379"/>
        </table:table-row>
        <table:table-row table:style-name="ro5">
          <table:table-cell office:value-type="string" table:style-name="ce159">
            <text:p>TOTAL</text:p>
          </table:table-cell>
          <table:table-cell office:value-type="float" office:value="1.648225735559474" table:style-name="ce162">
            <text:p>1,6</text:p>
          </table:table-cell>
          <table:table-cell office:value-type="float" office:value="3.7690471238468151" table:style-name="ce162">
            <text:p>3,8</text:p>
          </table:table-cell>
          <table:table-cell office:value-type="float" office:value="9.7319215689724334" table:style-name="ce162">
            <text:p>9,7</text:p>
          </table:table-cell>
          <table:table-cell office:value-type="float" office:value="5.150509235584523" table:style-name="ce162">
            <text:p>5,2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UNIPERSONAL</text:p>
          </table:table-cell>
          <table:table-cell office:value-type="float" office:value="0.23880840092690175" table:style-name="ce163">
            <text:p>0,2</text:p>
          </table:table-cell>
          <table:table-cell office:value-type="float" office:value="2.5574866455969718" table:style-name="ce163">
            <text:p>2,6</text:p>
          </table:table-cell>
          <table:table-cell office:value-type="float" office:value="8.7079564497595534" table:style-name="ce163">
            <text:p>8,7</text:p>
          </table:table-cell>
          <table:table-cell office:value-type="float" office:value="3.0112192535734694" table:style-name="ce163">
            <text:p>3,0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PLURIPERSONAL NO FAMILIAR</text:p>
          </table:table-cell>
          <table:table-cell office:value-type="float" office:value="1.442969154180809" table:style-name="ce163">
            <text:p>1,4</text:p>
          </table:table-cell>
          <table:table-cell table:style-name="ce164"/>
          <table:table-cell office:value-type="float" office:value="3.7703050639457643" table:style-name="ce163">
            <text:p>3,8</text:p>
          </table:table-cell>
          <table:table-cell office:value-type="float" office:value="3.3975011629855536" table:style-name="ce163">
            <text:p>3,4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FAMILIAR SIN NÚCLEO</text:p>
          </table:table-cell>
          <table:table-cell office:value-type="float" office:value="0.76854002593470572" table:style-name="ce163">
            <text:p>0,8</text:p>
          </table:table-cell>
          <table:table-cell office:value-type="float" office:value="8.554472433169142" table:style-name="ce163">
            <text:p>8,6</text:p>
          </table:table-cell>
          <table:table-cell office:value-type="float" office:value="6.4060796914587286" table:style-name="ce163">
            <text:p>6,4</text:p>
          </table:table-cell>
          <table:table-cell office:value-type="float" office:value="6.8847579929245732" table:style-name="ce163">
            <text:p>6,9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NUCLEAR SIN HIJOS/AS</text:p>
          </table:table-cell>
          <table:table-cell office:value-type="float" office:value="1.9912430952962119" table:style-name="ce163">
            <text:p>2,0</text:p>
          </table:table-cell>
          <table:table-cell office:value-type="float" office:value="3.7794506885802637" table:style-name="ce163">
            <text:p>3,8</text:p>
          </table:table-cell>
          <table:table-cell office:value-type="float" office:value="9.4644535623460477" table:style-name="ce163">
            <text:p>9,5</text:p>
          </table:table-cell>
          <table:table-cell office:value-type="float" office:value="4.9129666212126795" table:style-name="ce163">
            <text:p>4,9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Conyugal preparental</text:p>
          </table:table-cell>
          <table:table-cell office:value-type="float" office:value="0" table:style-name="ce163">
            <text:p>0,0</text:p>
          </table:table-cell>
          <table:table-cell office:value-type="float" office:value="1.3056969822697611" table:style-name="ce163">
            <text:p>1,3</text:p>
          </table:table-cell>
          <table:table-cell office:value-type="float" office:value="11.07303754598431" table:style-name="ce163">
            <text:p>11,1</text:p>
          </table:table-cell>
          <table:table-cell office:value-type="float" office:value="3.1265691116220919" table:style-name="ce163">
            <text:p>3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Conyugal postparental</text:p>
          </table:table-cell>
          <table:table-cell office:value-type="float" office:value="2.2957251225834825" table:style-name="ce163">
            <text:p>2,3</text:p>
          </table:table-cell>
          <table:table-cell office:value-type="float" office:value="3.8653126771128243" table:style-name="ce163">
            <text:p>3,9</text:p>
          </table:table-cell>
          <table:table-cell office:value-type="float" office:value="9.3547805093582017" table:style-name="ce163">
            <text:p>9,4</text:p>
          </table:table-cell>
          <table:table-cell office:value-type="float" office:value="5.0516224186807843" table:style-name="ce163">
            <text:p>5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NUCLEAR CON HIJOS/AS</text:p>
          </table:table-cell>
          <table:table-cell office:value-type="float" office:value="2.2685578952734082" table:style-name="ce163">
            <text:p>2,3</text:p>
          </table:table-cell>
          <table:table-cell office:value-type="float" office:value="5.3950470894809461" table:style-name="ce163">
            <text:p>5,4</text:p>
          </table:table-cell>
          <table:table-cell office:value-type="float" office:value="11.48654259262058" table:style-name="ce163">
            <text:p>11,5</text:p>
          </table:table-cell>
          <table:table-cell office:value-type="float" office:value="6.3067129723188966" table:style-name="ce163">
            <text:p>6,3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Parental con prole dependiente</text:p>
          </table:table-cell>
          <table:table-cell office:value-type="float" office:value="3.4026952038719491" table:style-name="ce163">
            <text:p>3,4</text:p>
          </table:table-cell>
          <table:table-cell office:value-type="float" office:value="6.5860792884334325" table:style-name="ce163">
            <text:p>6,6</text:p>
          </table:table-cell>
          <table:table-cell office:value-type="float" office:value="8.7702388752999152" table:style-name="ce163">
            <text:p>8,8</text:p>
          </table:table-cell>
          <table:table-cell office:value-type="float" office:value="6.0467529436674745" table:style-name="ce163">
            <text:p>6,0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Parental con prole no dependiente</text:p>
          </table:table-cell>
          <table:table-cell office:value-type="float" office:value="0.51548778481230551" table:style-name="ce163">
            <text:p>0,5</text:p>
          </table:table-cell>
          <table:table-cell office:value-type="float" office:value="3.9131586551324475" table:style-name="ce163">
            <text:p>3,9</text:p>
          </table:table-cell>
          <table:table-cell office:value-type="float" office:value="14.138444711187953" table:style-name="ce163">
            <text:p>14,1</text:p>
          </table:table-cell>
          <table:table-cell office:value-type="float" office:value="6.6278281940917827" table:style-name="ce163">
            <text:p>6,6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ONOPARENTAL</text:p>
          </table:table-cell>
          <table:table-cell office:value-type="float" office:value="1.9435336387832898" table:style-name="ce163">
            <text:p>1,9</text:p>
          </table:table-cell>
          <table:table-cell office:value-type="float" office:value="2.3280091836057948" table:style-name="ce163">
            <text:p>2,3</text:p>
          </table:table-cell>
          <table:table-cell office:value-type="float" office:value="11.737056601497601" table:style-name="ce163">
            <text:p>11,7</text:p>
          </table:table-cell>
          <table:table-cell office:value-type="float" office:value="6.1841866405839667" table:style-name="ce163">
            <text:p>6,2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onoparental con prole dependiente</text:p>
          </table:table-cell>
          <table:table-cell office:value-type="float" office:value="2.9325665025163565" table:style-name="ce163">
            <text:p>2,9</text:p>
          </table:table-cell>
          <table:table-cell office:value-type="float" office:value="2.1143568043728087" table:style-name="ce163">
            <text:p>2,1</text:p>
          </table:table-cell>
          <table:table-cell office:value-type="float" office:value="10.770902602438813" table:style-name="ce163">
            <text:p>10,8</text:p>
          </table:table-cell>
          <table:table-cell office:value-type="float" office:value="6.1386211388692544" table:style-name="ce163">
            <text:p>6,1</text:p>
          </table:table-cell>
          <table:table-cell table:number-columns-repeated="16379"/>
        </table:table-row>
        <table:table-row table:style-name="ro5">
          <table:table-cell office:value-type="string" table:style-name="ce160">
            <text:p>Monoparental con prole no dependiente</text:p>
          </table:table-cell>
          <table:table-cell office:value-type="float" office:value="1.1236831524411139" table:style-name="ce163">
            <text:p>1,1</text:p>
          </table:table-cell>
          <table:table-cell office:value-type="float" office:value="2.3782224889038268" table:style-name="ce163">
            <text:p>2,4</text:p>
          </table:table-cell>
          <table:table-cell office:value-type="float" office:value="12.183366145530872" table:style-name="ce163">
            <text:p>12,2</text:p>
          </table:table-cell>
          <table:table-cell office:value-type="float" office:value="6.2044979495780881" table:style-name="ce163">
            <text:p>6,2</text:p>
          </table:table-cell>
          <table:table-cell table:number-columns-repeated="16379"/>
        </table:table-row>
        <table:table-row table:style-name="ro5">
          <table:table-cell office:value-type="string" table:style-name="ce161">
            <text:p>POLINUCLEAR</text:p>
          </table:table-cell>
          <table:table-cell office:value-type="float" office:value="6" table:style-name="ce165">
            <text:p>6,0</text:p>
          </table:table-cell>
          <table:table-cell office:value-type="float" office:value="1.5600140125191289" table:style-name="ce165">
            <text:p>1,6</text:p>
          </table:table-cell>
          <table:table-cell office:value-type="float" office:value="10.639189421650126" table:style-name="ce165">
            <text:p>10,6</text:p>
          </table:table-cell>
          <table:table-cell office:value-type="float" office:value="6.20184580916185" table:style-name="ce165">
            <text:p>6,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24">
            <text:p>Nota: No se incluye a las personas en unidades secundarias</text:p>
            <text:p>Fuente: EFH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CARG_6_a" table:style-name="ta1"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12">
          <table:table-cell office:value-type="string" table:number-columns-spanned="3" table:number-rows-spanned="1" table:style-name="ce525">
            <text:p>Tabla CARG.6.a</text:p>
            <text:p>Población menor nacida entre 2013 y 2015 en los hogares/familias por tipo de hogar o familia. C.A.Euskadi. Año 2015</text:p>
            <text:p>(% en la población total y % verticales)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1" table:number-rows-spanned="3" table:style-name="ce526">
            <text:p>Tipos</text:p>
          </table:table-cell>
          <table:table-cell office:value-type="string" table:style-name="ce166">
            <text:p>Peso de la población menor</text:p>
          </table:table-cell>
          <table:table-cell office:value-type="string" table:style-name="ce166">
            <text:p>Distribución de los menores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7">
            <text:p/>
          </table:table-cell>
          <table:table-cell office:value-type="string" table:style-name="ce167">
            <text:p/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 ver.</text:p>
          </table:table-cell>
          <table:table-cell table:number-columns-repeated="16381"/>
        </table:table-row>
        <table:table-row table:style-name="ro5">
          <table:table-cell office:value-type="string" table:style-name="ce169">
            <text:p>TOTAL</text:p>
          </table:table-cell>
          <table:table-cell office:value-type="float" office:value="2.6036966791639209" table:style-name="ce172">
            <text:p>2,6</text:p>
          </table:table-cell>
          <table:table-cell office:value-type="float" office:value="100" table:style-name="ce172">
            <text:p>10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UNIPERSONAL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PLURIPERSONAL NO FAMILIAR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FAMILIAR SIN NÚCLEO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NUCLEAR SIN HIJOS/AS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Conyugal preparental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Conyugal postparental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NUCLEAR CON HIJOS/AS</text:p>
          </table:table-cell>
          <table:table-cell office:value-type="float" office:value="4.4736670599117989" table:style-name="ce173">
            <text:p>4,5</text:p>
          </table:table-cell>
          <table:table-cell office:value-type="float" office:value="90.686965424826454" table:style-name="ce173">
            <text:p>90,7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Parental con prole dependiente</text:p>
          </table:table-cell>
          <table:table-cell office:value-type="float" office:value="5.483954257588568" table:style-name="ce173">
            <text:p>5,5</text:p>
          </table:table-cell>
          <table:table-cell office:value-type="float" office:value="90.686965424826454" table:style-name="ce173">
            <text:p>90,7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Parental con prole no dependiente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MONOPARENTAL</text:p>
          </table:table-cell>
          <table:table-cell office:value-type="float" office:value="1.1319040505438855" table:style-name="ce173">
            <text:p>1,1</text:p>
          </table:table-cell>
          <table:table-cell office:value-type="float" office:value="4.7501945980946667" table:style-name="ce173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Monoparental con prole dependiente</text:p>
          </table:table-cell>
          <table:table-cell office:value-type="float" office:value="2.0569456536767472" table:style-name="ce173">
            <text:p>2,1</text:p>
          </table:table-cell>
          <table:table-cell office:value-type="float" office:value="4.7501945980946667" table:style-name="ce173">
            <text:p>4,8</text:p>
          </table:table-cell>
          <table:table-cell table:number-columns-repeated="16381"/>
        </table:table-row>
        <table:table-row table:style-name="ro5">
          <table:table-cell office:value-type="string" table:style-name="ce170">
            <text:p>Monoparental con prole no dependiente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1"/>
        </table:table-row>
        <table:table-row table:style-name="ro5">
          <table:table-cell office:value-type="string" table:style-name="ce171">
            <text:p>POLINUCLEAR</text:p>
          </table:table-cell>
          <table:table-cell office:value-type="float" office:value="3.4091473593008659" table:style-name="ce174">
            <text:p>3,4</text:p>
          </table:table-cell>
          <table:table-cell office:value-type="float" office:value="4.562839977078859" table:style-name="ce174">
            <text:p>4,6</text:p>
          </table:table-cell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27">
            <text:p>Nota: No se incluye a la población menor en unidades secundarias</text:p>
            <text:p>Fuente: EFH. OEE Dpto.Empleo y Políticas Sociales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CARG_6_b" table:style-name="ta1">
        <table:table-column table:style-name="co3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3">
          <table:table-cell office:value-type="string" table:number-columns-spanned="2" table:number-rows-spanned="1" table:style-name="ce528">
            <text:p>Tabla CARG.6.b</text:p>
            <text:p>Proporción de hogares/familias con población menor nacida entre 2013 y 2015 por tipo de hogar o familiaC.A.Euskadi. Año 2015</text:p>
            <text:p>(En % de los hogares)</text:p>
          </table:table-cell>
          <table:covered-table-cell/>
          <table:table-cell table:number-columns-repeated="16382"/>
        </table:table-row>
        <table:table-row table:style-name="ro10">
          <table:table-cell office:value-type="string" table:number-columns-spanned="1" table:number-rows-spanned="2" table:style-name="ce529">
            <text:p>Tipos</text:p>
          </table:table-cell>
          <table:table-cell office:value-type="string" table:style-name="ce175">
            <text:p>Alguna nacida entre 2013/2015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176">
            <text:p>En %</text:p>
          </table:table-cell>
          <table:table-cell table:number-columns-repeated="16382"/>
        </table:table-row>
        <table:table-row table:style-name="ro5">
          <table:table-cell office:value-type="string" table:style-name="ce177">
            <text:p>TOTAL</text:p>
          </table:table-cell>
          <table:table-cell office:value-type="float" office:value="6.0883344211346415" table:style-name="ce180">
            <text:p>6,1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UNIPERSONAL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PLURIPERSONAL NO FAMILIAR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FAMILIAR SIN NÚCLEO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NUCLEAR SIN HIJOS/AS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Conyugal preparental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Conyugal postparental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NUCLEAR CON HIJOS/AS</text:p>
          </table:table-cell>
          <table:table-cell office:value-type="float" office:value="15.511484704704015" table:style-name="ce181">
            <text:p>15,5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Parental con prole dependiente</text:p>
          </table:table-cell>
          <table:table-cell office:value-type="float" office:value="19.482243619509109" table:style-name="ce181">
            <text:p>19,5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Parental con prole no dependiente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MONOPARENTAL</text:p>
          </table:table-cell>
          <table:table-cell office:value-type="float" office:value="2.6924305918096962" table:style-name="ce181">
            <text:p>2,7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Monoparental con prole dependiente</text:p>
          </table:table-cell>
          <table:table-cell office:value-type="float" office:value="5.1883618154895856" table:style-name="ce181">
            <text:p>5,2</text:p>
          </table:table-cell>
          <table:table-cell table:number-columns-repeated="16382"/>
        </table:table-row>
        <table:table-row table:style-name="ro5">
          <table:table-cell office:value-type="string" table:style-name="ce178">
            <text:p>Monoparental con prole no dependiente</text:p>
          </table:table-cell>
          <table:table-cell office:value-type="float" office:value="0" table:style-name="ce181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179">
            <text:p>POLINUCLEAR</text:p>
          </table:table-cell>
          <table:table-cell office:value-type="float" office:value="15.062696653958858" table:style-name="ce182">
            <text:p>15,1</text:p>
          </table:table-cell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530"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CARG_7_a" table:style-name="ta1">
        <table:table-column table:style-name="co11" table:default-cell-style-name="ce1"/>
        <table:table-column table:style-name="co12" table:number-columns-repeated="4" table:default-cell-style-name="ce1"/>
        <table:table-column table:style-name="co5" table:number-columns-repeated="16379" table:default-cell-style-name="ce1"/>
        <table:table-row table:style-name="ro14">
          <table:table-cell office:value-type="string" table:number-columns-spanned="5" table:number-rows-spanned="1" table:style-name="ce531">
            <text:p>Tabla CARG.7.a</text:p>
            <text:p>Población menor nacida entre 2013 y 2015 por atención en centro o guardería<text:s/></text:p>
            <text:p>y tipo de hogar o familia. C.A.Euskadi. Año 2015</text:p>
            <text:p>(% de atendidos/as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532">
            <text:p>Edad</text:p>
          </table:table-cell>
          <table:table-cell office:value-type="string" table:style-name="ce183">
            <text:p>0 años</text:p>
          </table:table-cell>
          <table:table-cell office:value-type="string" table:style-name="ce183">
            <text:p>1 año</text:p>
          </table:table-cell>
          <table:table-cell office:value-type="string" table:style-name="ce183">
            <text:p>2 años</text:p>
          </table:table-cell>
          <table:table-cell office:value-type="string" table:style-name="ce183">
            <text:p>TOTAL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84">
            <text:p>% atendido</text:p>
          </table:table-cell>
          <table:table-cell office:value-type="string" table:style-name="ce184">
            <text:p>% atendido</text:p>
          </table:table-cell>
          <table:table-cell office:value-type="string" table:style-name="ce184">
            <text:p>% atendido</text:p>
          </table:table-cell>
          <table:table-cell office:value-type="string" table:style-name="ce184">
            <text:p>% atendid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office:value-type="string" table:style-name="ce185">
            <text:p/>
          </table:table-cell>
          <table:table-cell table:number-columns-repeated="16379"/>
        </table:table-row>
        <table:table-row table:style-name="ro5">
          <table:table-cell office:value-type="string" table:style-name="ce186">
            <text:p>TOTAL</text:p>
          </table:table-cell>
          <table:table-cell office:value-type="float" office:value="22.820675795074948" table:style-name="ce189">
            <text:p>22,8</text:p>
          </table:table-cell>
          <table:table-cell office:value-type="float" office:value="50.423845898273179" table:style-name="ce189">
            <text:p>50,4</text:p>
          </table:table-cell>
          <table:table-cell office:value-type="float" office:value="64.104989540479721" table:style-name="ce189">
            <text:p>64,1</text:p>
          </table:table-cell>
          <table:table-cell office:value-type="float" office:value="45.049743374643171" table:style-name="ce189">
            <text:p>45,0</text:p>
          </table:table-cell>
          <table:table-cell table:number-columns-repeated="16379"/>
        </table:table-row>
        <table:table-row table:style-name="ro5">
          <table:table-cell office:value-type="string" table:style-name="ce187">
            <text:p>NUCLEAR CON HIJOS/AS</text:p>
          </table:table-cell>
          <table:table-cell office:value-type="float" office:value="25.450609989799876" table:style-name="ce190">
            <text:p>25,5</text:p>
          </table:table-cell>
          <table:table-cell office:value-type="float" office:value="50.594457713473759" table:style-name="ce190">
            <text:p>50,6</text:p>
          </table:table-cell>
          <table:table-cell office:value-type="float" office:value="65.668500255378746" table:style-name="ce190">
            <text:p>65,7</text:p>
          </table:table-cell>
          <table:table-cell office:value-type="float" office:value="46.306076071027263" table:style-name="ce190">
            <text:p>46,3</text:p>
          </table:table-cell>
          <table:table-cell table:number-columns-repeated="16379"/>
        </table:table-row>
        <table:table-row table:style-name="ro5">
          <table:table-cell office:value-type="string" table:style-name="ce187">
            <text:p>MONOPARENTAL</text:p>
          </table:table-cell>
          <table:table-cell office:value-type="float" office:value="0" table:style-name="ce190">
            <text:p>0,0</text:p>
          </table:table-cell>
          <table:table-cell office:value-type="float" office:value="62.231704734533487" table:style-name="ce190">
            <text:p>62,2</text:p>
          </table:table-cell>
          <table:table-cell office:value-type="float" office:value="52.85676286023314" table:style-name="ce190">
            <text:p>52,9</text:p>
          </table:table-cell>
          <table:table-cell office:value-type="float" office:value="34.769962654576382" table:style-name="ce190">
            <text:p>34,8</text:p>
          </table:table-cell>
          <table:table-cell table:number-columns-repeated="16379"/>
        </table:table-row>
        <table:table-row table:style-name="ro5">
          <table:table-cell office:value-type="string" table:style-name="ce188">
            <text:p>POLINUCLEAR</text:p>
          </table:table-cell>
          <table:table-cell office:value-type="float" office:value="0" table:style-name="ce191">
            <text:p>0,0</text:p>
          </table:table-cell>
          <table:table-cell office:value-type="float" office:value="0" table:style-name="ce191">
            <text:p>0,0</text:p>
          </table:table-cell>
          <table:table-cell office:value-type="float" office:value="58.557135370967529" table:style-name="ce191">
            <text:p>58,6</text:p>
          </table:table-cell>
          <table:table-cell office:value-type="float" office:value="30.781866070148585" table:style-name="ce191">
            <text:p>30,8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33">
            <text:p>Nota: No se incluye a las personas en unidades secundarias</text:p>
            <text:p>Fuente: EFH. OEE Dpto.Empleo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CARG_7_b" table:style-name="ta1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4">
          <table:table-cell office:value-type="string" table:number-columns-spanned="2" table:number-rows-spanned="1" table:style-name="ce534">
            <text:p>Tabla CARG.7.b</text:p>
            <text:p>Población menor nacida entre 2013 y 2015 atendida en centro o guardería<text:s/></text:p>
            <text:p>por tipo de centro. C.A.Euskadi. Año 2015</text:p>
            <text:p>(% verticales)</text:p>
          </table:table-cell>
          <table:covered-table-cell/>
          <table:table-cell table:number-columns-repeated="16382"/>
        </table:table-row>
        <table:table-row table:style-name="ro20">
          <table:table-cell office:value-type="string" table:number-columns-spanned="1" table:number-rows-spanned="1" table:style-name="ce406">
            <text:p>Tipo de centro</text:p>
          </table:table-cell>
          <table:table-cell office:value-type="string" table:style-name="ce192">
            <text:p>% ver.</text:p>
          </table:table-cell>
          <table:table-cell table:number-columns-repeated="16382"/>
        </table:table-row>
        <table:table-row table:style-name="ro5">
          <table:table-cell office:value-type="string" table:style-name="ce193">
            <text:p>Público</text:p>
          </table:table-cell>
          <table:table-cell office:value-type="float" office:value="52.541327908858207" table:style-name="ce196">
            <text:p>52,5</text:p>
          </table:table-cell>
          <table:table-cell table:number-columns-repeated="16382"/>
        </table:table-row>
        <table:table-row table:style-name="ro5">
          <table:table-cell office:value-type="string" table:style-name="ce194">
            <text:p>Público municipal</text:p>
          </table:table-cell>
          <table:table-cell office:value-type="float" office:value="6.123855336922901" table:style-name="ce197">
            <text:p>6,1</text:p>
          </table:table-cell>
          <table:table-cell table:number-columns-repeated="16382"/>
        </table:table-row>
        <table:table-row table:style-name="ro5">
          <table:table-cell office:value-type="string" table:style-name="ce194">
            <text:p>Privado concertado o subvencionado</text:p>
          </table:table-cell>
          <table:table-cell office:value-type="float" office:value="33.677299615271657" table:style-name="ce197">
            <text:p>33,7</text:p>
          </table:table-cell>
          <table:table-cell table:number-columns-repeated="16382"/>
        </table:table-row>
        <table:table-row table:style-name="ro5">
          <table:table-cell office:value-type="string" table:style-name="ce194">
            <text:p>Privado no subvencionado</text:p>
          </table:table-cell>
          <table:table-cell office:value-type="float" office:value="7.6575171389472638" table:style-name="ce197">
            <text:p>7,7</text:p>
          </table:table-cell>
          <table:table-cell table:number-columns-repeated="16382"/>
        </table:table-row>
        <table:table-row table:style-name="ro5">
          <table:table-cell office:value-type="string" table:style-name="ce195">
            <text:p>Total</text:p>
          </table:table-cell>
          <table:table-cell office:value-type="float" office:value="100" table:style-name="ce198">
            <text:p>100,0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535">
            <text:p>Nota: No se incluye a las personas en unidades secundarias</text:p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CARG_7_c" table:style-name="ta1"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5" table:number-columns-repeated="16380" table:default-cell-style-name="ce1"/>
        <table:table-row table:style-name="ro14">
          <table:table-cell office:value-type="string" table:number-columns-spanned="4" table:number-rows-spanned="1" table:style-name="ce536">
            <text:p>Tabla CARG.7.c</text:p>
            <text:p>Población menor nacida entre 2013 y 2015 atendida en centro o guardería<text:s/></text:p>
            <text:p>por media de horas diarias en el centro, media de cuota mensual, uso del servicio de comedor y a ayudas de guardería/comedorC.A.Euskadi. Año 2015</text:p>
            <text:p>(Medias y %)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409">
            <text:p>Indicador</text:p>
          </table:table-cell>
          <table:covered-table-cell/>
          <table:table-cell office:value-type="string" table:style-name="ce199">
            <text:p/>
          </table:table-cell>
          <table:table-cell office:value-type="string" table:style-name="ce199">
            <text:p/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10">
            <text:p>Horas diarias medias de atención</text:p>
          </table:table-cell>
          <table:covered-table-cell/>
          <table:table-cell office:value-type="float" office:value="4.9865506724725126" table:style-name="ce203">
            <text:p>4,99</text:p>
          </table:table-cell>
          <table:table-cell table:style-name="ce200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411">
            <text:p>Cuota mensual media</text:p>
          </table:table-cell>
          <table:covered-table-cell/>
          <table:table-cell office:value-type="float" office:value="142.46105544892427" table:style-name="ce204">
            <text:p>142,46</text:p>
          </table:table-cell>
          <table:table-cell table:style-name="ce201"/>
          <table:table-cell table:number-columns-repeated="16380"/>
        </table:table-row>
        <table:table-row table:style-name="ro5">
          <table:table-cell office:value-type="string" table:style-name="ce201">
            <text:p>% que usa el servicio de comedor</text:p>
          </table:table-cell>
          <table:table-cell office:value-type="string" table:style-name="ce201">
            <text:p/>
          </table:table-cell>
          <table:table-cell table:style-name="ce201"/>
          <table:table-cell office:value-type="float" office:value="51.136389222905464" table:style-name="ce205">
            <text:p>51,1</text:p>
          </table:table-cell>
          <table:table-cell table:number-columns-repeated="16380"/>
        </table:table-row>
        <table:table-row table:style-name="ro5">
          <table:table-cell office:value-type="string" table:style-name="ce202">
            <text:p>% que recibe ayudas de guardería y/o comedor</text:p>
          </table:table-cell>
          <table:table-cell office:value-type="string" table:style-name="ce202">
            <text:p/>
          </table:table-cell>
          <table:table-cell table:style-name="ce202"/>
          <table:table-cell office:value-type="float" office:value="5.7633256531883426" table:style-name="ce206">
            <text:p>5,8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37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CARG_7_d" table:style-name="ta1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8">
          <table:table-cell office:value-type="string" table:number-columns-spanned="2" table:number-rows-spanned="1" table:style-name="ce538">
            <text:p>Tabla CARG.7.d</text:p>
            <text:p>Población menor nacida entre 2013 y 2015, no atendida en centro o guardería,<text:s/></text:p>
            <text:p>por posición ante la demanda de centro o guardería. C.A.Euskadi. Año 2015</text:p>
            <text:p>(% verticales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1" table:style-name="ce414">
            <text:p>Posición</text:p>
          </table:table-cell>
          <table:table-cell office:value-type="string" table:style-name="ce207">
            <text:p>% ver.</text:p>
          </table:table-cell>
          <table:table-cell table:number-columns-repeated="16382"/>
        </table:table-row>
        <table:table-row table:style-name="ro5">
          <table:table-cell office:value-type="string" table:style-name="ce208">
            <text:p>Sí, para más adelante</text:p>
          </table:table-cell>
          <table:table-cell office:value-type="float" office:value="16.652732044209749" table:style-name="ce211">
            <text:p>16,7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Sí, denegada</text:p>
          </table:table-cell>
          <table:table-cell office:value-type="float" office:value="0" table:style-name="ce21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No, por coste elevado</text:p>
          </table:table-cell>
          <table:table-cell office:value-type="float" office:value="1.6189799056728589" table:style-name="ce212">
            <text:p>1,6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No, por horario inadecuado</text:p>
          </table:table-cell>
          <table:table-cell office:value-type="float" office:value="0" table:style-name="ce212">
            <text:p>0,0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No, por ausencia de plazas cerca</text:p>
          </table:table-cell>
          <table:table-cell office:value-type="float" office:value="2.688852063615089" table:style-name="ce212">
            <text:p>2,7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No, muy pequeño/a</text:p>
          </table:table-cell>
          <table:table-cell office:value-type="float" office:value="24.639466823524128" table:style-name="ce212">
            <text:p>24,6</text:p>
          </table:table-cell>
          <table:table-cell table:number-columns-repeated="16382"/>
        </table:table-row>
        <table:table-row table:style-name="ro5">
          <table:table-cell office:value-type="string" table:style-name="ce209">
            <text:p>No, preferencia por atención en casa</text:p>
          </table:table-cell>
          <table:table-cell office:value-type="float" office:value="54.399969162978152" table:style-name="ce212">
            <text:p>54,4</text:p>
          </table:table-cell>
          <table:table-cell table:number-columns-repeated="16382"/>
        </table:table-row>
        <table:table-row table:style-name="ro5">
          <table:table-cell office:value-type="string" table:style-name="ce210">
            <text:p>Total</text:p>
          </table:table-cell>
          <table:table-cell office:value-type="float" office:value="100" table:style-name="ce213">
            <text:p>100,0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539">
            <text:p>Nota: No se incluye a las personas en unidades secundarias</text:p>
            <text:p>Fuente: EFH. OEE Dpto.Empleo y Políticas Sociales</text:p>
          </table:table-cell>
          <table:covered-table-cell/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CARG_8_a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540">
            <text:p>Tabla CARG.8.a</text:p>
            <text:p>Personas ocupadas que trabajan en el ámbito doméstico y en el externo más de 60 horas a la semana por sexo y tipo de hogar o familia. C.A.Euskadi. Año 2015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41">
            <text:p>Tipos</text:p>
          </table:table-cell>
          <table:table-cell office:value-type="string" table:number-columns-spanned="3" table:number-rows-spanned="1" table:style-name="ce420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14">
            <text:p>Total</text:p>
          </table:table-cell>
          <table:table-cell office:value-type="string" table:style-name="ce214">
            <text:p>Hombre</text:p>
          </table:table-cell>
          <table:table-cell office:value-type="string" table:style-name="ce214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15">
            <text:p>Abs.</text:p>
          </table:table-cell>
          <table:table-cell office:value-type="string" table:style-name="ce215">
            <text:p>Abs.</text:p>
          </table:table-cell>
          <table:table-cell office:value-type="string" table:style-name="ce215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216">
            <text:p>TOTAL</text:p>
          </table:table-cell>
          <table:table-cell office:value-type="float" office:value="76360.521299550295" table:style-name="ce219">
            <text:p>76.361</text:p>
          </table:table-cell>
          <table:table-cell office:value-type="float" office:value="29005.413972968196" table:style-name="ce219">
            <text:p>29.005</text:p>
          </table:table-cell>
          <table:table-cell office:value-type="float" office:value="47355.107326582103" table:style-name="ce219">
            <text:p>47.355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UNIPERSONAL</text:p>
          </table:table-cell>
          <table:table-cell office:value-type="float" office:value="6775.0039459251757" table:style-name="ce220">
            <text:p>6.775</text:p>
          </table:table-cell>
          <table:table-cell office:value-type="float" office:value="3782.2246624172258" table:style-name="ce220">
            <text:p>3.782</text:p>
          </table:table-cell>
          <table:table-cell office:value-type="float" office:value="2992.7792835079513" table:style-name="ce220">
            <text:p>2.993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PLURIPERSONAL NO FAMILIAR</text:p>
          </table:table-cell>
          <table:table-cell office:value-type="float" office:value="320.78814217123499" table:style-name="ce220">
            <text:p>321</text:p>
          </table:table-cell>
          <table:table-cell office:value-type="float" office:value="0" table:style-name="ce220">
            <text:p>0</text:p>
          </table:table-cell>
          <table:table-cell office:value-type="float" office:value="320.78814217123499" table:style-name="ce220">
            <text:p>321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FAMILIAR SIN NÚCLEO</text:p>
          </table:table-cell>
          <table:table-cell office:value-type="float" office:value="2461.4249949578862" table:style-name="ce220">
            <text:p>2.461</text:p>
          </table:table-cell>
          <table:table-cell office:value-type="float" office:value="2073.2257907294324" table:style-name="ce220">
            <text:p>2.073</text:p>
          </table:table-cell>
          <table:table-cell office:value-type="float" office:value="388.19920422845399" table:style-name="ce220">
            <text:p>388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NUCLEAR SIN HIJOS/AS</text:p>
          </table:table-cell>
          <table:table-cell office:value-type="float" office:value="11481.114494830226" table:style-name="ce220">
            <text:p>11.481</text:p>
          </table:table-cell>
          <table:table-cell office:value-type="float" office:value="5521.2920666760383" table:style-name="ce220">
            <text:p>5.521</text:p>
          </table:table-cell>
          <table:table-cell office:value-type="float" office:value="5959.8224281541898" table:style-name="ce220">
            <text:p>5.960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Conyugal preparental</text:p>
          </table:table-cell>
          <table:table-cell office:value-type="float" office:value="3925.2224326036535" table:style-name="ce220">
            <text:p>3.925</text:p>
          </table:table-cell>
          <table:table-cell office:value-type="float" office:value="2128.3604141289934" table:style-name="ce220">
            <text:p>2.128</text:p>
          </table:table-cell>
          <table:table-cell office:value-type="float" office:value="1796.8620184746601" table:style-name="ce220">
            <text:p>1.797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Conyugal postparental</text:p>
          </table:table-cell>
          <table:table-cell office:value-type="float" office:value="7555.8920622265759" table:style-name="ce220">
            <text:p>7.556</text:p>
          </table:table-cell>
          <table:table-cell office:value-type="float" office:value="3392.9316525470449" table:style-name="ce220">
            <text:p>3.393</text:p>
          </table:table-cell>
          <table:table-cell office:value-type="float" office:value="4162.9604096795301" table:style-name="ce220">
            <text:p>4.163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NUCLEAR CON HIJOS/AS</text:p>
          </table:table-cell>
          <table:table-cell office:value-type="float" office:value="46308.168321934936" table:style-name="ce220">
            <text:p>46.308</text:p>
          </table:table-cell>
          <table:table-cell office:value-type="float" office:value="16862.218009133914" table:style-name="ce220">
            <text:p>16.862</text:p>
          </table:table-cell>
          <table:table-cell office:value-type="float" office:value="29445.950312800986" table:style-name="ce220">
            <text:p>29.446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Parental con prole dependiente</text:p>
          </table:table-cell>
          <table:table-cell office:value-type="float" office:value="43545.728204714251" table:style-name="ce220">
            <text:p>43.546</text:p>
          </table:table-cell>
          <table:table-cell office:value-type="float" office:value="15883.775722171671" table:style-name="ce220">
            <text:p>15.884</text:p>
          </table:table-cell>
          <table:table-cell office:value-type="float" office:value="27661.952482542565" table:style-name="ce220">
            <text:p>27.662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Parental con prole no dependiente</text:p>
          </table:table-cell>
          <table:table-cell office:value-type="float" office:value="2762.4401172206631" table:style-name="ce220">
            <text:p>2.762</text:p>
          </table:table-cell>
          <table:table-cell office:value-type="float" office:value="978.442286962244" table:style-name="ce220">
            <text:p>978</text:p>
          </table:table-cell>
          <table:table-cell office:value-type="float" office:value="1783.9978302584191" table:style-name="ce220">
            <text:p>1.784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MONOPARENTAL</text:p>
          </table:table-cell>
          <table:table-cell office:value-type="float" office:value="8185.1036696481533" table:style-name="ce220">
            <text:p>8.185</text:p>
          </table:table-cell>
          <table:table-cell office:value-type="float" office:value="766.45344401159309" table:style-name="ce220">
            <text:p>766</text:p>
          </table:table-cell>
          <table:table-cell office:value-type="float" office:value="7418.650225636562" table:style-name="ce220">
            <text:p>7.419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Monoparental con prole dependiente</text:p>
          </table:table-cell>
          <table:table-cell office:value-type="float" office:value="5136.1994124674629" table:style-name="ce220">
            <text:p>5.136</text:p>
          </table:table-cell>
          <table:table-cell office:value-type="float" office:value="435.98930966159298" table:style-name="ce220">
            <text:p>436</text:p>
          </table:table-cell>
          <table:table-cell office:value-type="float" office:value="4700.2101028058687" table:style-name="ce220">
            <text:p>4.700</text:p>
          </table:table-cell>
          <table:table-cell table:number-columns-repeated="16380"/>
        </table:table-row>
        <table:table-row table:style-name="ro5">
          <table:table-cell office:value-type="string" table:style-name="ce217">
            <text:p>Monoparental con prole no dependiente</text:p>
          </table:table-cell>
          <table:table-cell office:value-type="float" office:value="3048.9042571806908" table:style-name="ce220">
            <text:p>3.049</text:p>
          </table:table-cell>
          <table:table-cell office:value-type="float" office:value="330.46413434999999" table:style-name="ce220">
            <text:p>330</text:p>
          </table:table-cell>
          <table:table-cell office:value-type="float" office:value="2718.4401228306906" table:style-name="ce220">
            <text:p>2.718</text:p>
          </table:table-cell>
          <table:table-cell table:number-columns-repeated="16380"/>
        </table:table-row>
        <table:table-row table:style-name="ro5">
          <table:table-cell office:value-type="string" table:style-name="ce218">
            <text:p>POLINUCLEAR</text:p>
          </table:table-cell>
          <table:table-cell office:value-type="float" office:value="828.91773008267796" table:style-name="ce221">
            <text:p>829</text:p>
          </table:table-cell>
          <table:table-cell office:value-type="float" office:value="0" table:style-name="ce221">
            <text:p>0</text:p>
          </table:table-cell>
          <table:table-cell office:value-type="float" office:value="828.91773008267796" table:style-name="ce221">
            <text:p>829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42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b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543">
            <text:p>Tabla CARG.8.b</text:p>
            <text:p>Personas ocupadas que trabajan en el ámbito doméstico y en el externo más de 60 horas a la semana por sexo y tipo de hogar o familia. C.A.Euskadi. Año 2015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44">
            <text:p>Tipos</text:p>
          </table:table-cell>
          <table:table-cell office:value-type="string" table:number-columns-spanned="3" table:number-rows-spanned="1" table:style-name="ce426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22">
            <text:p>Total</text:p>
          </table:table-cell>
          <table:table-cell office:value-type="string" table:style-name="ce222">
            <text:p>Hombre</text:p>
          </table:table-cell>
          <table:table-cell office:value-type="string" table:style-name="ce222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23">
            <text:p>% ver.</text:p>
          </table:table-cell>
          <table:table-cell office:value-type="string" table:style-name="ce223">
            <text:p>% ver.</text:p>
          </table:table-cell>
          <table:table-cell office:value-type="string" table:style-name="ce223">
            <text:p>% ver.</text:p>
          </table:table-cell>
          <table:table-cell table:number-columns-repeated="16380"/>
        </table:table-row>
        <table:table-row table:style-name="ro5">
          <table:table-cell office:value-type="string" table:style-name="ce224">
            <text:p>TOTAL</text:p>
          </table:table-cell>
          <table:table-cell office:value-type="float" office:value="100" table:style-name="ce227">
            <text:p>100,0</text:p>
          </table:table-cell>
          <table:table-cell office:value-type="float" office:value="100" table:style-name="ce227">
            <text:p>100,0</text:p>
          </table:table-cell>
          <table:table-cell office:value-type="float" office:value="100" table:style-name="ce227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UNIPERSONAL</text:p>
          </table:table-cell>
          <table:table-cell office:value-type="float" office:value="8.8723909038649733" table:style-name="ce228">
            <text:p>8,9</text:p>
          </table:table-cell>
          <table:table-cell office:value-type="float" office:value="13.039719639726904" table:style-name="ce228">
            <text:p>13,0</text:p>
          </table:table-cell>
          <table:table-cell office:value-type="float" office:value="6.3198659077433827" table:style-name="ce228">
            <text:p>6,3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PLURIPERSONAL NO FAMILIAR</text:p>
          </table:table-cell>
          <table:table-cell office:value-type="float" office:value="0.42009684678923764" table:style-name="ce228">
            <text:p>0,4</text:p>
          </table:table-cell>
          <table:table-cell office:value-type="float" office:value="0" table:style-name="ce228">
            <text:p>0,0</text:p>
          </table:table-cell>
          <table:table-cell office:value-type="float" office:value="0.677409809165748" table:style-name="ce228">
            <text:p>0,7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FAMILIAR SIN NÚCLEO</text:p>
          </table:table-cell>
          <table:table-cell office:value-type="float" office:value="3.2234261278836791" table:style-name="ce228">
            <text:p>3,2</text:p>
          </table:table-cell>
          <table:table-cell office:value-type="float" office:value="7.1477200520619704" table:style-name="ce228">
            <text:p>7,1</text:p>
          </table:table-cell>
          <table:table-cell office:value-type="float" office:value="0.81976206188544309" table:style-name="ce228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NUCLEAR SIN HIJOS/AS</text:p>
          </table:table-cell>
          <table:table-cell office:value-type="float" office:value="15.035406122741911" table:style-name="ce228">
            <text:p>15,0</text:p>
          </table:table-cell>
          <table:table-cell office:value-type="float" office:value="19.035384469332676" table:style-name="ce228">
            <text:p>19,0</text:p>
          </table:table-cell>
          <table:table-cell office:value-type="float" office:value="12.585384691565739" table:style-name="ce228">
            <text:p>12,6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Conyugal preparental</text:p>
          </table:table-cell>
          <table:table-cell office:value-type="float" office:value="5.1403819222312856" table:style-name="ce228">
            <text:p>5,1</text:p>
          </table:table-cell>
          <table:table-cell office:value-type="float" office:value="7.337803956573536" table:style-name="ce228">
            <text:p>7,3</text:p>
          </table:table-cell>
          <table:table-cell office:value-type="float" office:value="3.7944418668142634" table:style-name="ce228">
            <text:p>3,8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Conyugal postparental</text:p>
          </table:table-cell>
          <table:table-cell office:value-type="float" office:value="9.8950242005106297" table:style-name="ce228">
            <text:p>9,9</text:p>
          </table:table-cell>
          <table:table-cell office:value-type="float" office:value="11.697580512759142" table:style-name="ce228">
            <text:p>11,7</text:p>
          </table:table-cell>
          <table:table-cell office:value-type="float" office:value="8.7909428247514771" table:style-name="ce228">
            <text:p>8,8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NUCLEAR CON HIJOS/AS</text:p>
          </table:table-cell>
          <table:table-cell office:value-type="float" office:value="60.644122818747249" table:style-name="ce228">
            <text:p>60,6</text:p>
          </table:table-cell>
          <table:table-cell office:value-type="float" office:value="58.134726244034233" table:style-name="ce228">
            <text:p>58,1</text:p>
          </table:table-cell>
          <table:table-cell office:value-type="float" office:value="62.181149986058479" table:style-name="ce228">
            <text:p>62,2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Parental con prole dependiente</text:p>
          </table:table-cell>
          <table:table-cell office:value-type="float" office:value="57.026494140723869" table:style-name="ce228">
            <text:p>57,0</text:p>
          </table:table-cell>
          <table:table-cell office:value-type="float" office:value="54.76141708225461" table:style-name="ce228">
            <text:p>54,8</text:p>
          </table:table-cell>
          <table:table-cell office:value-type="float" office:value="58.413873485225807" table:style-name="ce228">
            <text:p>58,4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Parental con prole no dependiente</text:p>
          </table:table-cell>
          <table:table-cell office:value-type="float" office:value="3.6176286780233542" table:style-name="ce228">
            <text:p>3,6</text:p>
          </table:table-cell>
          <table:table-cell office:value-type="float" office:value="3.373309161779626" table:style-name="ce228">
            <text:p>3,4</text:p>
          </table:table-cell>
          <table:table-cell office:value-type="float" office:value="3.767276500832673" table:style-name="ce228">
            <text:p>3,8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MONOPARENTAL</text:p>
          </table:table-cell>
          <table:table-cell office:value-type="float" office:value="10.719025394731501" table:style-name="ce228">
            <text:p>10,7</text:p>
          </table:table-cell>
          <table:table-cell office:value-type="float" office:value="2.6424495948442415" table:style-name="ce228">
            <text:p>2,6</text:p>
          </table:table-cell>
          <table:table-cell office:value-type="float" office:value="15.665998124498412" table:style-name="ce228">
            <text:p>15,7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Monoparental con prole dependiente</text:p>
          </table:table-cell>
          <table:table-cell office:value-type="float" office:value="6.7262498016729895" table:style-name="ce228">
            <text:p>6,7</text:p>
          </table:table-cell>
          <table:table-cell office:value-type="float" office:value="1.5031307950574895" table:style-name="ce228">
            <text:p>1,5</text:p>
          </table:table-cell>
          <table:table-cell office:value-type="float" office:value="9.9254554960484143" table:style-name="ce228">
            <text:p>9,9</text:p>
          </table:table-cell>
          <table:table-cell table:number-columns-repeated="16380"/>
        </table:table-row>
        <table:table-row table:style-name="ro5">
          <table:table-cell office:value-type="string" table:style-name="ce225">
            <text:p>Monoparental con prole no dependiente</text:p>
          </table:table-cell>
          <table:table-cell office:value-type="float" office:value="3.992775593058512" table:style-name="ce228">
            <text:p>4,0</text:p>
          </table:table-cell>
          <table:table-cell office:value-type="float" office:value="1.1393187997867515" table:style-name="ce228">
            <text:p>1,1</text:p>
          </table:table-cell>
          <table:table-cell office:value-type="float" office:value="5.7405426284499912" table:style-name="ce228">
            <text:p>5,7</text:p>
          </table:table-cell>
          <table:table-cell table:number-columns-repeated="16380"/>
        </table:table-row>
        <table:table-row table:style-name="ro5">
          <table:table-cell office:value-type="string" table:style-name="ce226">
            <text:p>POLINUCLEAR</text:p>
          </table:table-cell>
          <table:table-cell office:value-type="float" office:value="1.0855317852414395" table:style-name="ce229">
            <text:p>1,1</text:p>
          </table:table-cell>
          <table:table-cell office:value-type="float" office:value="0" table:style-name="ce229">
            <text:p>0,0</text:p>
          </table:table-cell>
          <table:table-cell office:value-type="float" office:value="1.7504294190826952" table:style-name="ce229">
            <text:p>1,8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45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c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546">
            <text:p>Tabla CARG.8.c</text:p>
            <text:p>Personas ocupadas que trabajan en el ámbito doméstico y en el externo más de 60 horas a la semana por sexo y tipo de hogar o familia. C.A.Euskadi. Año 2015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47">
            <text:p>Tipos</text:p>
          </table:table-cell>
          <table:table-cell office:value-type="string" table:number-columns-spanned="3" table:number-rows-spanned="1" table:style-name="ce432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30">
            <text:p>Total</text:p>
          </table:table-cell>
          <table:table-cell office:value-type="string" table:style-name="ce230">
            <text:p>Hombre</text:p>
          </table:table-cell>
          <table:table-cell office:value-type="string" table:style-name="ce2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31">
            <text:p>% hor.</text:p>
          </table:table-cell>
          <table:table-cell office:value-type="string" table:style-name="ce231">
            <text:p>% hor.</text:p>
          </table:table-cell>
          <table:table-cell office:value-type="string" table:style-name="ce231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232">
            <text:p>TOTAL</text:p>
          </table:table-cell>
          <table:table-cell office:value-type="float" office:value="100" table:style-name="ce235">
            <text:p>100,0</text:p>
          </table:table-cell>
          <table:table-cell office:value-type="float" office:value="37.984829699085637" table:style-name="ce235">
            <text:p>38,0</text:p>
          </table:table-cell>
          <table:table-cell office:value-type="float" office:value="62.015170300914363" table:style-name="ce235">
            <text:p>62,0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UNIPERSONAL</text:p>
          </table:table-cell>
          <table:table-cell office:value-type="float" office:value="100" table:style-name="ce236">
            <text:p>100,0</text:p>
          </table:table-cell>
          <table:table-cell office:value-type="float" office:value="55.826161764703379" table:style-name="ce236">
            <text:p>55,8</text:p>
          </table:table-cell>
          <table:table-cell office:value-type="float" office:value="44.173838235296635" table:style-name="ce236">
            <text:p>44,2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PLURIPERSONAL NO FAMILIAR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FAMILIAR SIN NÚCLEO</text:p>
          </table:table-cell>
          <table:table-cell office:value-type="float" office:value="100" table:style-name="ce236">
            <text:p>100,0</text:p>
          </table:table-cell>
          <table:table-cell office:value-type="float" office:value="84.228680336648011" table:style-name="ce236">
            <text:p>84,2</text:p>
          </table:table-cell>
          <table:table-cell office:value-type="float" office:value="15.771319663351997" table:style-name="ce236">
            <text:p>15,8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NUCLEAR SIN HIJOS/AS</text:p>
          </table:table-cell>
          <table:table-cell office:value-type="float" office:value="100" table:style-name="ce236">
            <text:p>100,0</text:p>
          </table:table-cell>
          <table:table-cell office:value-type="float" office:value="48.090209963172072" table:style-name="ce236">
            <text:p>48,1</text:p>
          </table:table-cell>
          <table:table-cell office:value-type="float" office:value="51.909790036827943" table:style-name="ce236">
            <text:p>51,9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Conyugal preparental</text:p>
          </table:table-cell>
          <table:table-cell office:value-type="float" office:value="100" table:style-name="ce236">
            <text:p>100,0</text:p>
          </table:table-cell>
          <table:table-cell office:value-type="float" office:value="54.222670196991182" table:style-name="ce236">
            <text:p>54,2</text:p>
          </table:table-cell>
          <table:table-cell office:value-type="float" office:value="45.777329803008818" table:style-name="ce236">
            <text:p>45,8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Conyugal postparental</text:p>
          </table:table-cell>
          <table:table-cell office:value-type="float" office:value="100" table:style-name="ce236">
            <text:p>100,0</text:p>
          </table:table-cell>
          <table:table-cell office:value-type="float" office:value="44.904448404034156" table:style-name="ce236">
            <text:p>44,9</text:p>
          </table:table-cell>
          <table:table-cell office:value-type="float" office:value="55.095551595965837" table:style-name="ce236">
            <text:p>55,1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NUCLEAR CON HIJOS/AS</text:p>
          </table:table-cell>
          <table:table-cell office:value-type="float" office:value="100" table:style-name="ce236">
            <text:p>100,0</text:p>
          </table:table-cell>
          <table:table-cell office:value-type="float" office:value="36.413053290960626" table:style-name="ce236">
            <text:p>36,4</text:p>
          </table:table-cell>
          <table:table-cell office:value-type="float" office:value="63.586946709039296" table:style-name="ce236">
            <text:p>63,6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Parental con prole dependiente</text:p>
          </table:table-cell>
          <table:table-cell office:value-type="float" office:value="100" table:style-name="ce236">
            <text:p>100,0</text:p>
          </table:table-cell>
          <table:table-cell office:value-type="float" office:value="36.476082447168942" table:style-name="ce236">
            <text:p>36,5</text:p>
          </table:table-cell>
          <table:table-cell office:value-type="float" office:value="63.523917552831023" table:style-name="ce236">
            <text:p>63,5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Parental con prole no dependiente</text:p>
          </table:table-cell>
          <table:table-cell office:value-type="float" office:value="100" table:style-name="ce236">
            <text:p>100,0</text:p>
          </table:table-cell>
          <table:table-cell office:value-type="float" office:value="35.419493109109311" table:style-name="ce236">
            <text:p>35,4</text:p>
          </table:table-cell>
          <table:table-cell office:value-type="float" office:value="64.580506890890689" table:style-name="ce236">
            <text:p>64,6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MONOPARENTAL</text:p>
          </table:table-cell>
          <table:table-cell office:value-type="float" office:value="100" table:style-name="ce236">
            <text:p>100,0</text:p>
          </table:table-cell>
          <table:table-cell office:value-type="float" office:value="9.3640041097309652" table:style-name="ce236">
            <text:p>9,4</text:p>
          </table:table-cell>
          <table:table-cell office:value-type="float" office:value="90.635995890269058" table:style-name="ce236">
            <text:p>90,6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Monoparental con prole dependiente</text:p>
          </table:table-cell>
          <table:table-cell office:value-type="float" office:value="100" table:style-name="ce236">
            <text:p>100,0</text:p>
          </table:table-cell>
          <table:table-cell office:value-type="float" office:value="8.488558847681908" table:style-name="ce236">
            <text:p>8,5</text:p>
          </table:table-cell>
          <table:table-cell office:value-type="float" office:value="91.511441152318071" table:style-name="ce236">
            <text:p>91,5</text:p>
          </table:table-cell>
          <table:table-cell table:number-columns-repeated="16380"/>
        </table:table-row>
        <table:table-row table:style-name="ro5">
          <table:table-cell office:value-type="string" table:style-name="ce233">
            <text:p>Monoparental con prole no dependiente</text:p>
          </table:table-cell>
          <table:table-cell office:value-type="float" office:value="100" table:style-name="ce236">
            <text:p>100,0</text:p>
          </table:table-cell>
          <table:table-cell office:value-type="float" office:value="10.838783591570659" table:style-name="ce236">
            <text:p>10,8</text:p>
          </table:table-cell>
          <table:table-cell office:value-type="float" office:value="89.16121640842934" table:style-name="ce236">
            <text:p>89,2</text:p>
          </table:table-cell>
          <table:table-cell table:number-columns-repeated="16380"/>
        </table:table-row>
        <table:table-row table:style-name="ro5">
          <table:table-cell office:value-type="string" table:style-name="ce234">
            <text:p>POLINUCLEAR</text:p>
          </table:table-cell>
          <table:table-cell office:value-type="float" office:value="100" table:style-name="ce237">
            <text:p>100,0</text:p>
          </table:table-cell>
          <table:table-cell office:value-type="float" office:value="0" table:style-name="ce237">
            <text:p>0,0</text:p>
          </table:table-cell>
          <table:table-cell office:value-type="float" office:value="100" table:style-name="ce237">
            <text:p>100,0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48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d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549">
            <text:p>Tabla CARG.8.d</text:p>
            <text:p>Personas ocupadas que trabajan en el ámbito doméstico y en el externo más de 60 horas a la semana por sexo y tipo de hogar o familia. C.A.Euskadi. Año 2015</text:p>
            <text:p>(% de personas entre 16 y 69 años afectad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50">
            <text:p>Tipos</text:p>
          </table:table-cell>
          <table:table-cell office:value-type="string" table:number-columns-spanned="3" table:number-rows-spanned="1" table:style-name="ce438">
            <text:p>% Afectad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38">
            <text:p>Total</text:p>
          </table:table-cell>
          <table:table-cell office:value-type="string" table:style-name="ce238">
            <text:p>Hombre</text:p>
          </table:table-cell>
          <table:table-cell office:value-type="string" table:style-name="ce23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240">
            <text:p>TOTAL</text:p>
          </table:table-cell>
          <table:table-cell office:value-type="float" office:value="8.8892527931435783" table:style-name="ce243">
            <text:p>8,9</text:p>
          </table:table-cell>
          <table:table-cell office:value-type="float" office:value="6.5017837543160333" table:style-name="ce243">
            <text:p>6,5</text:p>
          </table:table-cell>
          <table:table-cell office:value-type="float" office:value="11.468738461201136" table:style-name="ce243">
            <text:p>11,5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UNIPERSONAL</text:p>
          </table:table-cell>
          <table:table-cell office:value-type="float" office:value="8.9242052432744821" table:style-name="ce244">
            <text:p>8,9</text:p>
          </table:table-cell>
          <table:table-cell office:value-type="float" office:value="9.1761287876739157" table:style-name="ce244">
            <text:p>9,2</text:p>
          </table:table-cell>
          <table:table-cell office:value-type="float" office:value="8.6249521919957512" table:style-name="ce244">
            <text:p>8,6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PLURIPERSONAL NO FAMILIAR</text:p>
          </table:table-cell>
          <table:table-cell office:value-type="float" office:value="5.7037463116762259" table:style-name="ce244">
            <text:p>5,7</text:p>
          </table:table-cell>
          <table:table-cell office:value-type="float" office:value="0" table:style-name="ce244">
            <text:p>0,0</text:p>
          </table:table-cell>
          <table:table-cell office:value-type="float" office:value="12.326545804057066" table:style-name="ce244">
            <text:p>12,3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FAMILIAR SIN NÚCLEO</text:p>
          </table:table-cell>
          <table:table-cell office:value-type="float" office:value="20.911380607455605" table:style-name="ce244">
            <text:p>20,9</text:p>
          </table:table-cell>
          <table:table-cell office:value-type="float" office:value="32.053478230103075" table:style-name="ce244">
            <text:p>32,1</text:p>
          </table:table-cell>
          <table:table-cell office:value-type="float" office:value="7.3207530048449012" table:style-name="ce244">
            <text:p>7,3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NUCLEAR SIN HIJOS/AS</text:p>
          </table:table-cell>
          <table:table-cell office:value-type="float" office:value="8.4810231419328108" table:style-name="ce244">
            <text:p>8,5</text:p>
          </table:table-cell>
          <table:table-cell office:value-type="float" office:value="7.7794064894400314" table:style-name="ce244">
            <text:p>7,8</text:p>
          </table:table-cell>
          <table:table-cell office:value-type="float" office:value="9.2542405216437" table:style-name="ce244">
            <text:p>9,3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Conyugal preparental</text:p>
          </table:table-cell>
          <table:table-cell office:value-type="float" office:value="5.328676698014319" table:style-name="ce244">
            <text:p>5,3</text:p>
          </table:table-cell>
          <table:table-cell office:value-type="float" office:value="5.1184101211062911" table:style-name="ce244">
            <text:p>5,1</text:p>
          </table:table-cell>
          <table:table-cell office:value-type="float" office:value="5.6012283939267702" table:style-name="ce244">
            <text:p>5,6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Conyugal postparental</text:p>
          </table:table-cell>
          <table:table-cell office:value-type="float" office:value="12.243810737751385" table:style-name="ce244">
            <text:p>12,2</text:p>
          </table:table-cell>
          <table:table-cell office:value-type="float" office:value="11.544224991954302" table:style-name="ce244">
            <text:p>11,5</text:p>
          </table:table-cell>
          <table:table-cell office:value-type="float" office:value="12.87996691351854" table:style-name="ce244">
            <text:p>12,9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NUCLEAR CON HIJOS/AS</text:p>
          </table:table-cell>
          <table:table-cell office:value-type="float" office:value="8.8918717263359408" table:style-name="ce244">
            <text:p>8,9</text:p>
          </table:table-cell>
          <table:table-cell office:value-type="float" office:value="5.9643883800739044" table:style-name="ce244">
            <text:p>6,0</text:p>
          </table:table-cell>
          <table:table-cell office:value-type="float" office:value="12.368237426863159" table:style-name="ce244">
            <text:p>12,4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Parental con prole dependiente</text:p>
          </table:table-cell>
          <table:table-cell office:value-type="float" office:value="10.551912940647135" table:style-name="ce244">
            <text:p>10,6</text:p>
          </table:table-cell>
          <table:table-cell office:value-type="float" office:value="7.0826520384582006" table:style-name="ce244">
            <text:p>7,1</text:p>
          </table:table-cell>
          <table:table-cell office:value-type="float" office:value="14.681179507126085" table:style-name="ce244">
            <text:p>14,7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Parental con prole no dependiente</text:p>
          </table:table-cell>
          <table:table-cell office:value-type="float" office:value="2.5551830349600686" table:style-name="ce244">
            <text:p>2,6</text:p>
          </table:table-cell>
          <table:table-cell office:value-type="float" office:value="1.67392878868893" table:style-name="ce244">
            <text:p>1,7</text:p>
          </table:table-cell>
          <table:table-cell office:value-type="float" office:value="3.5924678710084397" table:style-name="ce244">
            <text:p>3,6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MONOPARENTAL</text:p>
          </table:table-cell>
          <table:table-cell office:value-type="float" office:value="9.6246494453608396" table:style-name="ce244">
            <text:p>9,6</text:p>
          </table:table-cell>
          <table:table-cell office:value-type="float" office:value="2.56756778216009" table:style-name="ce244">
            <text:p>2,6</text:p>
          </table:table-cell>
          <table:table-cell office:value-type="float" office:value="13.441582121131287" table:style-name="ce244">
            <text:p>13,4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Monoparental con prole dependiente</text:p>
          </table:table-cell>
          <table:table-cell office:value-type="float" office:value="14.561388985122356" table:style-name="ce244">
            <text:p>14,6</text:p>
          </table:table-cell>
          <table:table-cell office:value-type="float" office:value="7.0015058674705175" table:style-name="ce244">
            <text:p>7,0</text:p>
          </table:table-cell>
          <table:table-cell office:value-type="float" office:value="16.182147650911798" table:style-name="ce244">
            <text:p>16,2</text:p>
          </table:table-cell>
          <table:table-cell table:number-columns-repeated="16380"/>
        </table:table-row>
        <table:table-row table:style-name="ro5">
          <table:table-cell office:value-type="string" table:style-name="ce241">
            <text:p>Monoparental con prole no dependiente</text:p>
          </table:table-cell>
          <table:table-cell office:value-type="float" office:value="6.1259381407475644" table:style-name="ce244">
            <text:p>6,1</text:p>
          </table:table-cell>
          <table:table-cell office:value-type="float" office:value="1.3988336213450348" table:style-name="ce244">
            <text:p>1,4</text:p>
          </table:table-cell>
          <table:table-cell office:value-type="float" office:value="10.397098239553729" table:style-name="ce244">
            <text:p>10,4</text:p>
          </table:table-cell>
          <table:table-cell table:number-columns-repeated="16380"/>
        </table:table-row>
        <table:table-row table:style-name="ro5">
          <table:table-cell office:value-type="string" table:style-name="ce242">
            <text:p>POLINUCLEAR</text:p>
          </table:table-cell>
          <table:table-cell office:value-type="float" office:value="3.3834503670281393" table:style-name="ce245">
            <text:p>3,4</text:p>
          </table:table-cell>
          <table:table-cell office:value-type="float" office:value="0" table:style-name="ce245">
            <text:p>0,0</text:p>
          </table:table-cell>
          <table:table-cell office:value-type="float" office:value="6.5621486991649904" table:style-name="ce245">
            <text:p>6,6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51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e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552">
            <text:p>Tabla CARG.8.e</text:p>
            <text:p>Personas ocupadas que trabajan en el ámbito doméstico y en el externo más de 70 horas a la semana por sexo y tipo de hogar o familia. C.A.Euskadi. Año 2015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53">
            <text:p>Tipos</text:p>
          </table:table-cell>
          <table:table-cell office:value-type="string" table:number-columns-spanned="3" table:number-rows-spanned="1" table:style-name="ce444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46">
            <text:p>Total</text:p>
          </table:table-cell>
          <table:table-cell office:value-type="string" table:style-name="ce246">
            <text:p>Hombre</text:p>
          </table:table-cell>
          <table:table-cell office:value-type="string" table:style-name="ce246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table-cell office:value-type="string" table:style-name="ce24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248">
            <text:p>TOTAL</text:p>
          </table:table-cell>
          <table:table-cell office:value-type="float" office:value="29985.343153989164" table:style-name="ce251">
            <text:p>29.985</text:p>
          </table:table-cell>
          <table:table-cell office:value-type="float" office:value="12293.228395197042" table:style-name="ce251">
            <text:p>12.293</text:p>
          </table:table-cell>
          <table:table-cell office:value-type="float" office:value="17692.114758792126" table:style-name="ce251">
            <text:p>17.692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UNIPERSONAL</text:p>
          </table:table-cell>
          <table:table-cell office:value-type="float" office:value="1202.763653561773" table:style-name="ce252">
            <text:p>1.203</text:p>
          </table:table-cell>
          <table:table-cell office:value-type="float" office:value="599.76887146318211" table:style-name="ce252">
            <text:p>600</text:p>
          </table:table-cell>
          <table:table-cell office:value-type="float" office:value="602.99478209859103" table:style-name="ce252">
            <text:p>603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PLURIPERSONAL NO FAMILIAR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FAMILIAR SIN NÚCLEO</text:p>
          </table:table-cell>
          <table:table-cell office:value-type="float" office:value="1981.6239253051501" table:style-name="ce252">
            <text:p>1.982</text:p>
          </table:table-cell>
          <table:table-cell office:value-type="float" office:value="1593.4247210766962" table:style-name="ce252">
            <text:p>1.593</text:p>
          </table:table-cell>
          <table:table-cell office:value-type="float" office:value="388.19920422845399" table:style-name="ce252">
            <text:p>388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NUCLEAR SIN HIJOS/AS</text:p>
          </table:table-cell>
          <table:table-cell office:value-type="float" office:value="4064.027336336223" table:style-name="ce252">
            <text:p>4.064</text:p>
          </table:table-cell>
          <table:table-cell office:value-type="float" office:value="1515.9367181026619" table:style-name="ce252">
            <text:p>1.516</text:p>
          </table:table-cell>
          <table:table-cell office:value-type="float" office:value="2548.0906182335611" table:style-name="ce252">
            <text:p>2.548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Conyugal preparental</text:p>
          </table:table-cell>
          <table:table-cell office:value-type="float" office:value="1127.070586377378" table:style-name="ce252">
            <text:p>1.127</text:p>
          </table:table-cell>
          <table:table-cell office:value-type="float" office:value="431.82713327568001" table:style-name="ce252">
            <text:p>432</text:p>
          </table:table-cell>
          <table:table-cell office:value-type="float" office:value="695.24345310169804" table:style-name="ce252">
            <text:p>695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Conyugal postparental</text:p>
          </table:table-cell>
          <table:table-cell office:value-type="float" office:value="2936.9567499588452" table:style-name="ce252">
            <text:p>2.937</text:p>
          </table:table-cell>
          <table:table-cell office:value-type="float" office:value="1084.109584826982" table:style-name="ce252">
            <text:p>1.084</text:p>
          </table:table-cell>
          <table:table-cell office:value-type="float" office:value="1852.8471651318632" table:style-name="ce252">
            <text:p>1.853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NUCLEAR CON HIJOS/AS</text:p>
          </table:table-cell>
          <table:table-cell office:value-type="float" office:value="19380.367559309158" table:style-name="ce252">
            <text:p>19.380</text:p>
          </table:table-cell>
          <table:table-cell office:value-type="float" office:value="8380.0049419789084" table:style-name="ce252">
            <text:p>8.380</text:p>
          </table:table-cell>
          <table:table-cell office:value-type="float" office:value="11000.362617330255" table:style-name="ce252">
            <text:p>11.00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Parental con prole dependiente</text:p>
          </table:table-cell>
          <table:table-cell office:value-type="float" office:value="18619.744365298098" table:style-name="ce252">
            <text:p>18.620</text:p>
          </table:table-cell>
          <table:table-cell office:value-type="float" office:value="8239.8716051039082" table:style-name="ce252">
            <text:p>8.240</text:p>
          </table:table-cell>
          <table:table-cell office:value-type="float" office:value="10379.872760194196" table:style-name="ce252">
            <text:p>10.38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Parental con prole no dependiente</text:p>
          </table:table-cell>
          <table:table-cell office:value-type="float" office:value="760.62319401105901" table:style-name="ce252">
            <text:p>761</text:p>
          </table:table-cell>
          <table:table-cell office:value-type="float" office:value="140.133336875" table:style-name="ce252">
            <text:p>140</text:p>
          </table:table-cell>
          <table:table-cell office:value-type="float" office:value="620.48985713605896" table:style-name="ce252">
            <text:p>620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MONOPARENTAL</text:p>
          </table:table-cell>
          <table:table-cell office:value-type="float" office:value="2825.0599727681461" table:style-name="ce252">
            <text:p>2.825</text:p>
          </table:table-cell>
          <table:table-cell office:value-type="float" office:value="204.09314257559302" table:style-name="ce252">
            <text:p>204</text:p>
          </table:table-cell>
          <table:table-cell office:value-type="float" office:value="2620.9668301925531" table:style-name="ce252">
            <text:p>2.621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Monoparental con prole dependiente</text:p>
          </table:table-cell>
          <table:table-cell office:value-type="float" office:value="1753.1838766926212" table:style-name="ce252">
            <text:p>1.753</text:p>
          </table:table-cell>
          <table:table-cell office:value-type="float" office:value="204.09314257559302" table:style-name="ce252">
            <text:p>204</text:p>
          </table:table-cell>
          <table:table-cell office:value-type="float" office:value="1549.090734117028" table:style-name="ce252">
            <text:p>1.549</text:p>
          </table:table-cell>
          <table:table-cell table:number-columns-repeated="16380"/>
        </table:table-row>
        <table:table-row table:style-name="ro5">
          <table:table-cell office:value-type="string" table:style-name="ce249">
            <text:p>Monoparental con prole no dependiente</text:p>
          </table:table-cell>
          <table:table-cell office:value-type="float" office:value="1071.8760960755251" table:style-name="ce252">
            <text:p>1.072</text:p>
          </table:table-cell>
          <table:table-cell office:value-type="float" office:value="0" table:style-name="ce252">
            <text:p>0</text:p>
          </table:table-cell>
          <table:table-cell office:value-type="float" office:value="1071.8760960755251" table:style-name="ce252">
            <text:p>1.072</text:p>
          </table:table-cell>
          <table:table-cell table:number-columns-repeated="16380"/>
        </table:table-row>
        <table:table-row table:style-name="ro5">
          <table:table-cell office:value-type="string" table:style-name="ce250">
            <text:p>POLINUCLEAR</text:p>
          </table:table-cell>
          <table:table-cell office:value-type="float" office:value="531.50070670871798" table:style-name="ce253">
            <text:p>532</text:p>
          </table:table-cell>
          <table:table-cell office:value-type="float" office:value="0" table:style-name="ce253">
            <text:p>0</text:p>
          </table:table-cell>
          <table:table-cell office:value-type="float" office:value="531.50070670871798" table:style-name="ce253">
            <text:p>532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54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f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555">
            <text:p>Tabla CARG.8.f</text:p>
            <text:p>Personas ocupadas que trabajan en el ámbito doméstico y en el externo más de 70 horas a la semana por sexo y tipo de hogar o familia. C.A.Euskadi. Año 2015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56">
            <text:p>Tipos</text:p>
          </table:table-cell>
          <table:table-cell office:value-type="string" table:number-columns-spanned="3" table:number-rows-spanned="1" table:style-name="ce450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54">
            <text:p>Total</text:p>
          </table:table-cell>
          <table:table-cell office:value-type="string" table:style-name="ce254">
            <text:p>Hombre</text:p>
          </table:table-cell>
          <table:table-cell office:value-type="string" table:style-name="ce254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55">
            <text:p>% ver.</text:p>
          </table:table-cell>
          <table:table-cell office:value-type="string" table:style-name="ce255">
            <text:p>% ver.</text:p>
          </table:table-cell>
          <table:table-cell office:value-type="string" table:style-name="ce255">
            <text:p>% ver.</text:p>
          </table:table-cell>
          <table:table-cell table:number-columns-repeated="16380"/>
        </table:table-row>
        <table:table-row table:style-name="ro5">
          <table:table-cell office:value-type="string" table:style-name="ce256">
            <text:p>TOTAL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office:value-type="float" office:value="100" table:style-name="ce259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UNIPERSONAL</text:p>
          </table:table-cell>
          <table:table-cell office:value-type="float" office:value="4.0111718828262291" table:style-name="ce260">
            <text:p>4,0</text:p>
          </table:table-cell>
          <table:table-cell office:value-type="float" office:value="4.8788556771426412" table:style-name="ce260">
            <text:p>4,9</text:p>
          </table:table-cell>
          <table:table-cell office:value-type="float" office:value="3.4082685440355953" table:style-name="ce260">
            <text:p>3,4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PLURIPERSONAL NO FAMILIAR</text:p>
          </table:table-cell>
          <table:table-cell office:value-type="float" office:value="0" table:style-name="ce260">
            <text:p>0,0</text:p>
          </table:table-cell>
          <table:table-cell office:value-type="float" office:value="0" table:style-name="ce260">
            <text:p>0,0</text:p>
          </table:table-cell>
          <table:table-cell office:value-type="float" office:value="0" table:style-name="ce260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FAMILIAR SIN NÚCLEO</text:p>
          </table:table-cell>
          <table:table-cell office:value-type="float" office:value="6.6086418125300677" table:style-name="ce260">
            <text:p>6,6</text:p>
          </table:table-cell>
          <table:table-cell office:value-type="float" office:value="12.96180848392312" table:style-name="ce260">
            <text:p>13,0</text:p>
          </table:table-cell>
          <table:table-cell office:value-type="float" office:value="2.194193342746309" table:style-name="ce260">
            <text:p>2,2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NUCLEAR SIN HIJOS/AS</text:p>
          </table:table-cell>
          <table:table-cell office:value-type="float" office:value="13.553379447637091" table:style-name="ce260">
            <text:p>13,6</text:p>
          </table:table-cell>
          <table:table-cell office:value-type="float" office:value="12.33147769950274" table:style-name="ce260">
            <text:p>12,3</text:p>
          </table:table-cell>
          <table:table-cell office:value-type="float" office:value="14.402408377818617" table:style-name="ce260">
            <text:p>14,4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Conyugal preparental</text:p>
          </table:table-cell>
          <table:table-cell office:value-type="float" office:value="3.7587383295543035" table:style-name="ce260">
            <text:p>3,8</text:p>
          </table:table-cell>
          <table:table-cell office:value-type="float" office:value="3.5127235856481334" table:style-name="ce260">
            <text:p>3,5</text:p>
          </table:table-cell>
          <table:table-cell office:value-type="float" office:value="3.9296797617492034" table:style-name="ce260">
            <text:p>3,9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Conyugal postparental</text:p>
          </table:table-cell>
          <table:table-cell office:value-type="float" office:value="9.7946411180827884" table:style-name="ce260">
            <text:p>9,8</text:p>
          </table:table-cell>
          <table:table-cell office:value-type="float" office:value="8.8187541138546077" table:style-name="ce260">
            <text:p>8,8</text:p>
          </table:table-cell>
          <table:table-cell office:value-type="float" office:value="10.472728616069414" table:style-name="ce260">
            <text:p>10,5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NUCLEAR CON HIJOS/AS</text:p>
          </table:table-cell>
          <table:table-cell office:value-type="float" office:value="64.632802298715234" table:style-name="ce260">
            <text:p>64,6</text:p>
          </table:table-cell>
          <table:table-cell office:value-type="float" office:value="68.167650291545641" table:style-name="ce260">
            <text:p>68,2</text:p>
          </table:table-cell>
          <table:table-cell office:value-type="float" office:value="62.17664065209393" table:style-name="ce260">
            <text:p>62,2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Parental con prole dependiente</text:p>
          </table:table-cell>
          <table:table-cell office:value-type="float" office:value="62.096152342418598" table:style-name="ce260">
            <text:p>62,1</text:p>
          </table:table-cell>
          <table:table-cell office:value-type="float" office:value="67.027727300041235" table:style-name="ce260">
            <text:p>67,0</text:p>
          </table:table-cell>
          <table:table-cell office:value-type="float" office:value="58.669485822976029" table:style-name="ce260">
            <text:p>58,7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Parental con prole no dependiente</text:p>
          </table:table-cell>
          <table:table-cell office:value-type="float" office:value="2.5366499562966243" table:style-name="ce260">
            <text:p>2,5</text:p>
          </table:table-cell>
          <table:table-cell office:value-type="float" office:value="1.1399229915044125" table:style-name="ce260">
            <text:p>1,1</text:p>
          </table:table-cell>
          <table:table-cell office:value-type="float" office:value="3.5071548291179013" table:style-name="ce260">
            <text:p>3,5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MONOPARENTAL</text:p>
          </table:table-cell>
          <table:table-cell office:value-type="float" office:value="9.4214695435036511" table:style-name="ce260">
            <text:p>9,4</text:p>
          </table:table-cell>
          <table:table-cell office:value-type="float" office:value="1.66020784788585" table:style-name="ce260">
            <text:p>1,7</text:p>
          </table:table-cell>
          <table:table-cell office:value-type="float" office:value="14.814321893825944" table:style-name="ce260">
            <text:p>14,8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Monoparental con prole dependiente</text:p>
          </table:table-cell>
          <table:table-cell office:value-type="float" office:value="5.8468027785747809" table:style-name="ce260">
            <text:p>5,8</text:p>
          </table:table-cell>
          <table:table-cell office:value-type="float" office:value="1.66020784788585" table:style-name="ce260">
            <text:p>1,7</text:p>
          </table:table-cell>
          <table:table-cell office:value-type="float" office:value="8.7558257180487971" table:style-name="ce260">
            <text:p>8,8</text:p>
          </table:table-cell>
          <table:table-cell table:number-columns-repeated="16380"/>
        </table:table-row>
        <table:table-row table:style-name="ro5">
          <table:table-cell office:value-type="string" table:style-name="ce257">
            <text:p>Monoparental con prole no dependiente</text:p>
          </table:table-cell>
          <table:table-cell office:value-type="float" office:value="3.5746667649288706" table:style-name="ce260">
            <text:p>3,6</text:p>
          </table:table-cell>
          <table:table-cell office:value-type="float" office:value="0" table:style-name="ce260">
            <text:p>0,0</text:p>
          </table:table-cell>
          <table:table-cell office:value-type="float" office:value="6.0584961757771465" table:style-name="ce260">
            <text:p>6,1</text:p>
          </table:table-cell>
          <table:table-cell table:number-columns-repeated="16380"/>
        </table:table-row>
        <table:table-row table:style-name="ro5">
          <table:table-cell office:value-type="string" table:style-name="ce258">
            <text:p>POLINUCLEAR</text:p>
          </table:table-cell>
          <table:table-cell office:value-type="float" office:value="1.7725350147877452" table:style-name="ce261">
            <text:p>1,8</text:p>
          </table:table-cell>
          <table:table-cell office:value-type="float" office:value="0" table:style-name="ce261">
            <text:p>0,0</text:p>
          </table:table-cell>
          <table:table-cell office:value-type="float" office:value="3.0041671894796398" table:style-name="ce261">
            <text:p>3,0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57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g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558">
            <text:p>Tabla CARG.8.g</text:p>
            <text:p>Personas ocupadas que trabajan en el ámbito doméstico y en el externo más de 70 horas a la semana por sexo y tipo de hogar o familia. C.A.Euskadi. Año 2015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59">
            <text:p>Tipos</text:p>
          </table:table-cell>
          <table:table-cell office:value-type="string" table:number-columns-spanned="3" table:number-rows-spanned="1" table:style-name="ce456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62">
            <text:p>Total</text:p>
          </table:table-cell>
          <table:table-cell office:value-type="string" table:style-name="ce262">
            <text:p>Hombre</text:p>
          </table:table-cell>
          <table:table-cell office:value-type="string" table:style-name="ce262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63">
            <text:p>% hor.</text:p>
          </table:table-cell>
          <table:table-cell office:value-type="string" table:style-name="ce263">
            <text:p>% hor.</text:p>
          </table:table-cell>
          <table:table-cell office:value-type="string" table:style-name="ce263">
            <text:p>% hor.</text:p>
          </table:table-cell>
          <table:table-cell table:number-columns-repeated="16380"/>
        </table:table-row>
        <table:table-row table:style-name="ro5">
          <table:table-cell office:value-type="string" table:style-name="ce264">
            <text:p>TOTAL</text:p>
          </table:table-cell>
          <table:table-cell office:value-type="float" office:value="100" table:style-name="ce267">
            <text:p>100,0</text:p>
          </table:table-cell>
          <table:table-cell office:value-type="float" office:value="40.997457764833307" table:style-name="ce267">
            <text:p>41,0</text:p>
          </table:table-cell>
          <table:table-cell office:value-type="float" office:value="59.002542235166707" table:style-name="ce267">
            <text:p>59,0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UNIPERSONAL</text:p>
          </table:table-cell>
          <table:table-cell office:value-type="float" office:value="100" table:style-name="ce268">
            <text:p>100,0</text:p>
          </table:table-cell>
          <table:table-cell office:value-type="float" office:value="49.865895904575439" table:style-name="ce268">
            <text:p>49,9</text:p>
          </table:table-cell>
          <table:table-cell office:value-type="float" office:value="50.134104095424568" table:style-name="ce268">
            <text:p>50,1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PLURIPERSONAL NO FAMILIAR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office:value-type="float" office:value="0" table:style-name="ce268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FAMILIAR SIN NÚCLEO</text:p>
          </table:table-cell>
          <table:table-cell office:value-type="float" office:value="100" table:style-name="ce268">
            <text:p>100,0</text:p>
          </table:table-cell>
          <table:table-cell office:value-type="float" office:value="80.410046564780188" table:style-name="ce268">
            <text:p>80,4</text:p>
          </table:table-cell>
          <table:table-cell office:value-type="float" office:value="19.589953435219815" table:style-name="ce268">
            <text:p>19,6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NUCLEAR SIN HIJOS/AS</text:p>
          </table:table-cell>
          <table:table-cell office:value-type="float" office:value="100" table:style-name="ce268">
            <text:p>100,0</text:p>
          </table:table-cell>
          <table:table-cell office:value-type="float" office:value="37.301341566991027" table:style-name="ce268">
            <text:p>37,3</text:p>
          </table:table-cell>
          <table:table-cell office:value-type="float" office:value="62.698658433008973" table:style-name="ce268">
            <text:p>62,7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Conyugal preparental</text:p>
          </table:table-cell>
          <table:table-cell office:value-type="float" office:value="100" table:style-name="ce268">
            <text:p>100,0</text:p>
          </table:table-cell>
          <table:table-cell office:value-type="float" office:value="38.314116125029543" table:style-name="ce268">
            <text:p>38,3</text:p>
          </table:table-cell>
          <table:table-cell office:value-type="float" office:value="61.685883874970457" table:style-name="ce268">
            <text:p>61,7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Conyugal postparental</text:p>
          </table:table-cell>
          <table:table-cell office:value-type="float" office:value="100" table:style-name="ce268">
            <text:p>100,0</text:p>
          </table:table-cell>
          <table:table-cell office:value-type="float" office:value="36.912684697933443" table:style-name="ce268">
            <text:p>36,9</text:p>
          </table:table-cell>
          <table:table-cell office:value-type="float" office:value="63.087315302066557" table:style-name="ce268">
            <text:p>63,1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NUCLEAR CON HIJOS/AS</text:p>
          </table:table-cell>
          <table:table-cell office:value-type="float" office:value="100" table:style-name="ce268">
            <text:p>100,0</text:p>
          </table:table-cell>
          <table:table-cell office:value-type="float" office:value="43.239659497343538" table:style-name="ce268">
            <text:p>43,2</text:p>
          </table:table-cell>
          <table:table-cell office:value-type="float" office:value="56.76034050265649" table:style-name="ce268">
            <text:p>56,8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Parental con prole dependiente</text:p>
          </table:table-cell>
          <table:table-cell office:value-type="float" office:value="100" table:style-name="ce268">
            <text:p>100,0</text:p>
          </table:table-cell>
          <table:table-cell office:value-type="float" office:value="44.253408873113656" table:style-name="ce268">
            <text:p>44,3</text:p>
          </table:table-cell>
          <table:table-cell office:value-type="float" office:value="55.746591126886372" table:style-name="ce268">
            <text:p>55,7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Parental con prole no dependiente</text:p>
          </table:table-cell>
          <table:table-cell office:value-type="float" office:value="100" table:style-name="ce268">
            <text:p>100,0</text:p>
          </table:table-cell>
          <table:table-cell office:value-type="float" office:value="18.423489840747948" table:style-name="ce268">
            <text:p>18,4</text:p>
          </table:table-cell>
          <table:table-cell office:value-type="float" office:value="81.576510159252052" table:style-name="ce268">
            <text:p>81,6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MONOPARENTAL</text:p>
          </table:table-cell>
          <table:table-cell office:value-type="float" office:value="100" table:style-name="ce268">
            <text:p>100,0</text:p>
          </table:table-cell>
          <table:table-cell office:value-type="float" office:value="7.2243826517994787" table:style-name="ce268">
            <text:p>7,2</text:p>
          </table:table-cell>
          <table:table-cell office:value-type="float" office:value="92.775617348200527" table:style-name="ce268">
            <text:p>92,8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Monoparental con prole dependiente</text:p>
          </table:table-cell>
          <table:table-cell office:value-type="float" office:value="100" table:style-name="ce268">
            <text:p>100,0</text:p>
          </table:table-cell>
          <table:table-cell office:value-type="float" office:value="11.641285622624732" table:style-name="ce268">
            <text:p>11,6</text:p>
          </table:table-cell>
          <table:table-cell office:value-type="float" office:value="88.35871437737525" table:style-name="ce268">
            <text:p>88,4</text:p>
          </table:table-cell>
          <table:table-cell table:number-columns-repeated="16380"/>
        </table:table-row>
        <table:table-row table:style-name="ro5">
          <table:table-cell office:value-type="string" table:style-name="ce265">
            <text:p>Monoparental con prole no dependiente</text:p>
          </table:table-cell>
          <table:table-cell office:value-type="float" office:value="100" table:style-name="ce268">
            <text:p>100,0</text:p>
          </table:table-cell>
          <table:table-cell office:value-type="float" office:value="0" table:style-name="ce268">
            <text:p>0,0</text:p>
          </table:table-cell>
          <table:table-cell office:value-type="float" office:value="100" table:style-name="ce268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66">
            <text:p>POLINUCLEAR</text:p>
          </table:table-cell>
          <table:table-cell office:value-type="float" office:value="100" table:style-name="ce269">
            <text:p>100,0</text:p>
          </table:table-cell>
          <table:table-cell office:value-type="float" office:value="0" table:style-name="ce269">
            <text:p>0,0</text:p>
          </table:table-cell>
          <table:table-cell office:value-type="float" office:value="100" table:style-name="ce269">
            <text:p>100,0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60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ARG_8_h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561">
            <text:p>Tabla CARG.8.h</text:p>
            <text:p>Personas ocupadas que trabajan en el ámbito doméstico y en el externo más de 70 horas a la semana por sexo y tipo de hogar o familia. C.A.Euskadi. Año 2015</text:p>
            <text:p>(% de personas entre 16 y 69 años afectad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562">
            <text:p>Tipos</text:p>
          </table:table-cell>
          <table:table-cell office:value-type="string" table:number-columns-spanned="3" table:number-rows-spanned="1" table:style-name="ce462">
            <text:p>% Afectadas</text:p>
          </table:table-cell>
          <table:covered-table-cell table:number-columns-repeated="2"/>
          <table:table-cell table:number-columns-repeated="16380"/>
        </table:table-row>
        <table:table-row table:style-name="ro4">
          <table:covered-table-cell/>
          <table:table-cell office:value-type="string" table:style-name="ce270">
            <text:p>Total</text:p>
          </table:table-cell>
          <table:table-cell office:value-type="string" table:style-name="ce270">
            <text:p>Hombre</text:p>
          </table:table-cell>
          <table:table-cell office:value-type="string" table:style-name="ce27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271">
            <text:p>%</text:p>
          </table:table-cell>
          <table:table-cell office:value-type="string" table:style-name="ce271">
            <text:p>%</text:p>
          </table:table-cell>
          <table:table-cell office:value-type="string" table:style-name="ce271">
            <text:p>%</text:p>
          </table:table-cell>
          <table:table-cell table:number-columns-repeated="16380"/>
        </table:table-row>
        <table:table-row table:style-name="ro5">
          <table:table-cell office:value-type="string" table:style-name="ce272">
            <text:p>TOTAL</text:p>
          </table:table-cell>
          <table:table-cell office:value-type="float" office:value="3.4906426887703361" table:style-name="ce275">
            <text:p>3,5</text:p>
          </table:table-cell>
          <table:table-cell office:value-type="float" office:value="2.7556204763179055" table:style-name="ce275">
            <text:p>2,8</text:p>
          </table:table-cell>
          <table:table-cell office:value-type="float" office:value="4.2847804270574468" table:style-name="ce275">
            <text:p>4,3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UNIPERSONAL</text:p>
          </table:table-cell>
          <table:table-cell office:value-type="float" office:value="1.5843104726148143" table:style-name="ce276">
            <text:p>1,6</text:p>
          </table:table-cell>
          <table:table-cell office:value-type="float" office:value="1.4551109197904364" table:style-name="ce276">
            <text:p>1,5</text:p>
          </table:table-cell>
          <table:table-cell office:value-type="float" office:value="1.7377830688293139" table:style-name="ce276">
            <text:p>1,7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PLURIPERSONAL NO FAMILIAR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FAMILIAR SIN NÚCLEO</text:p>
          </table:table-cell>
          <table:table-cell office:value-type="float" office:value="16.835163455226539" table:style-name="ce276">
            <text:p>16,8</text:p>
          </table:table-cell>
          <table:table-cell office:value-type="float" office:value="24.635427958075937" table:style-name="ce276">
            <text:p>24,6</text:p>
          </table:table-cell>
          <table:table-cell office:value-type="float" office:value="7.3207530048449012" table:style-name="ce276">
            <text:p>7,3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NUCLEAR SIN HIJOS/AS</text:p>
          </table:table-cell>
          <table:table-cell office:value-type="float" office:value="3.0020700433250704" table:style-name="ce276">
            <text:p>3,0</text:p>
          </table:table-cell>
          <table:table-cell office:value-type="float" office:value="2.1359290180582708" table:style-name="ce276">
            <text:p>2,1</text:p>
          </table:table-cell>
          <table:table-cell office:value-type="float" office:value="3.9566016834129574" table:style-name="ce276">
            <text:p>4,0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Conyugal preparental</text:p>
          </table:table-cell>
          <table:table-cell office:value-type="float" office:value="1.5300520859050382" table:style-name="ce276">
            <text:p>1,5</text:p>
          </table:table-cell>
          <table:table-cell office:value-type="float" office:value="1.0384840625928868" table:style-name="ce276">
            <text:p>1,0</text:p>
          </table:table-cell>
          <table:table-cell office:value-type="float" office:value="2.1672322805902993" table:style-name="ce276">
            <text:p>2,2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Conyugal postparental</text:p>
          </table:table-cell>
          <table:table-cell office:value-type="float" office:value="4.759139264472358" table:style-name="ce276">
            <text:p>4,8</text:p>
          </table:table-cell>
          <table:table-cell office:value-type="float" office:value="3.6886109844805719" table:style-name="ce276">
            <text:p>3,7</text:p>
          </table:table-cell>
          <table:table-cell office:value-type="float" office:value="5.7326056061489545" table:style-name="ce276">
            <text:p>5,7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NUCLEAR CON HIJOS/AS</text:p>
          </table:table-cell>
          <table:table-cell office:value-type="float" office:value="3.7213249539173097" table:style-name="ce276">
            <text:p>3,7</text:p>
          </table:table-cell>
          <table:table-cell office:value-type="float" office:value="2.964118010680854" table:style-name="ce276">
            <text:p>3,0</text:p>
          </table:table-cell>
          <table:table-cell office:value-type="float" office:value="4.620502825938118" table:style-name="ce276">
            <text:p>4,6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Parental con prole dependiente</text:p>
          </table:table-cell>
          <table:table-cell office:value-type="float" office:value="4.5118988617225702" table:style-name="ce276">
            <text:p>4,5</text:p>
          </table:table-cell>
          <table:table-cell office:value-type="float" office:value="3.674198404794895" table:style-name="ce276">
            <text:p>3,7</text:p>
          </table:table-cell>
          <table:table-cell office:value-type="float" office:value="5.5089667061539354" table:style-name="ce276">
            <text:p>5,5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Parental con prole no dependiente</text:p>
          </table:table-cell>
          <table:table-cell office:value-type="float" office:value="0.70355605872449378" table:style-name="ce276">
            <text:p>0,7</text:p>
          </table:table-cell>
          <table:table-cell office:value-type="float" office:value="0.23974150542734893" table:style-name="ce276">
            <text:p>0,2</text:p>
          </table:table-cell>
          <table:table-cell office:value-type="float" office:value="1.2494913604939843" table:style-name="ce276">
            <text:p>1,2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MONOPARENTAL</text:p>
          </table:table-cell>
          <table:table-cell office:value-type="float" office:value="3.3219141745070715" table:style-name="ce276">
            <text:p>3,3</text:p>
          </table:table-cell>
          <table:table-cell office:value-type="float" office:value="0.68369837924424837" table:style-name="ce276">
            <text:p>0,7</text:p>
          </table:table-cell>
          <table:table-cell office:value-type="float" office:value="4.7488343314866883" table:style-name="ce276">
            <text:p>4,7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Monoparental con prole dependiente</text:p>
          </table:table-cell>
          <table:table-cell office:value-type="float" office:value="4.9703662846497334" table:style-name="ce276">
            <text:p>5,0</text:p>
          </table:table-cell>
          <table:table-cell office:value-type="float" office:value="3.2775100296900486" table:style-name="ce276">
            <text:p>3,3</text:p>
          </table:table-cell>
          <table:table-cell office:value-type="float" office:value="5.3332966901153123" table:style-name="ce276">
            <text:p>5,3</text:p>
          </table:table-cell>
          <table:table-cell table:number-columns-repeated="16380"/>
        </table:table-row>
        <table:table-row table:style-name="ro5">
          <table:table-cell office:value-type="string" table:style-name="ce273">
            <text:p>Monoparental con prole no dependiente</text:p>
          </table:table-cell>
          <table:table-cell office:value-type="float" office:value="2.1536414741919248" table:style-name="ce276">
            <text:p>2,2</text:p>
          </table:table-cell>
          <table:table-cell office:value-type="float" office:value="0" table:style-name="ce276">
            <text:p>0,0</text:p>
          </table:table-cell>
          <table:table-cell office:value-type="float" office:value="4.099557307858591" table:style-name="ce276">
            <text:p>4,1</text:p>
          </table:table-cell>
          <table:table-cell table:number-columns-repeated="16380"/>
        </table:table-row>
        <table:table-row table:style-name="ro5">
          <table:table-cell office:value-type="string" table:style-name="ce274">
            <text:p>POLINUCLEAR</text:p>
          </table:table-cell>
          <table:table-cell office:value-type="float" office:value="2.1694628983384883" table:style-name="ce277">
            <text:p>2,2</text:p>
          </table:table-cell>
          <table:table-cell office:value-type="float" office:value="0" table:style-name="ce277">
            <text:p>0,0</text:p>
          </table:table-cell>
          <table:table-cell office:value-type="float" office:value="4.2076391233494395" table:style-name="ce277">
            <text:p>4,2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563">
            <text:p>Nota: No se incluye a las personas en unidades secundarias</text:p>
            <text:p>Fuente: EFH. OEE Dpto.Empleo y Políticas Sociales</text:p>
          </table:table-cell>
          <table:covered-table-cell table:number-columns-repeated="3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447130343" style:family="table-cell" style:data-style-name="N0">
      <style:table-cell-properties style:vertical-align="automatic" fo:background-color="transparent"/>
    </style:style>
    <style:style style:name="style1476447130390" style:family="table-cell" style:data-style-name="N0">
      <style:table-cell-properties style:vertical-align="automatic" fo:background-color="transparent"/>
    </style:style>
    <style:style style:name="style1476447130436" style:family="table-cell" style:data-style-name="N0">
      <style:table-cell-properties style:vertical-align="automatic" fo:background-color="transparent"/>
    </style:style>
    <style:style style:name="style1476447130468" style:family="table-cell" style:data-style-name="N0">
      <style:table-cell-properties style:vertical-align="automatic" fo:background-color="transparent"/>
    </style:style>
    <style:style style:name="style1476447130514" style:family="table-cell" style:data-style-name="N0">
      <style:table-cell-properties style:vertical-align="automatic" fo:background-color="transparent"/>
    </style:style>
    <style:style style:name="style1476447130561" style:family="table-cell" style:data-style-name="N0">
      <style:table-cell-properties style:vertical-align="automatic" fo:background-color="transparent"/>
    </style:style>
    <style:style style:name="style1476447130608" style:family="table-cell" style:data-style-name="N0">
      <style:table-cell-properties style:vertical-align="automatic" fo:background-color="transparent"/>
    </style:style>
    <style:style style:name="style1476447130639" style:family="table-cell" style:data-style-name="N0">
      <style:table-cell-properties style:vertical-align="automatic" fo:background-color="transparent"/>
    </style:style>
    <style:style style:name="style1476447130686" style:family="table-cell" style:data-style-name="N0">
      <style:table-cell-properties style:vertical-align="automatic" fo:background-color="transparent"/>
    </style:style>
    <style:style style:name="style1476447130733" style:family="table-cell" style:data-style-name="N0">
      <style:table-cell-properties style:vertical-align="automatic" fo:background-color="transparent"/>
    </style:style>
    <style:style style:name="style1476447130780" style:family="table-cell" style:data-style-name="N0">
      <style:table-cell-properties style:vertical-align="automatic" fo:background-color="transparent"/>
    </style:style>
    <style:style style:name="style1476447130811" style:family="table-cell" style:data-style-name="N0">
      <style:table-cell-properties style:vertical-align="automatic" fo:background-color="transparent"/>
    </style:style>
    <style:style style:name="style1476447130858" style:family="table-cell" style:data-style-name="N0">
      <style:table-cell-properties style:vertical-align="automatic" fo:background-color="transparent"/>
    </style:style>
    <style:style style:name="style1476447130889" style:family="table-cell" style:data-style-name="N0">
      <style:table-cell-properties style:vertical-align="automatic" fo:background-color="transparent"/>
    </style:style>
    <style:style style:name="style1476447131404" style:family="table-cell" style:data-style-name="N0">
      <style:table-cell-properties style:vertical-align="automatic" fo:background-color="transparent"/>
    </style:style>
    <style:style style:name="style1476447131451" style:family="table-cell" style:data-style-name="N0">
      <style:table-cell-properties style:vertical-align="automatic" fo:background-color="transparent"/>
    </style:style>
    <style:style style:name="style1476447131482" style:family="table-cell" style:data-style-name="N0">
      <style:table-cell-properties style:vertical-align="automatic" fo:background-color="transparent"/>
    </style:style>
    <style:style style:name="style1476447131513" style:family="table-cell" style:data-style-name="N0">
      <style:table-cell-properties style:vertical-align="automatic" fo:background-color="transparent"/>
    </style:style>
    <style:style style:name="style1476447131560" style:family="table-cell" style:data-style-name="N0">
      <style:table-cell-properties style:vertical-align="automatic" fo:background-color="transparent"/>
    </style:style>
    <style:style style:name="style1476447131591" style:family="table-cell" style:data-style-name="N0">
      <style:table-cell-properties style:vertical-align="automatic" fo:background-color="transparent"/>
    </style:style>
    <style:style style:name="style1476447131638" style:family="table-cell" style:data-style-name="N0">
      <style:table-cell-properties style:vertical-align="automatic" fo:background-color="transparent"/>
    </style:style>
    <style:style style:name="style1476447131685" style:family="table-cell" style:data-style-name="N0">
      <style:table-cell-properties style:vertical-align="automatic" fo:background-color="transparent"/>
    </style:style>
    <style:style style:name="style1476447131716" style:family="table-cell" style:data-style-name="N0">
      <style:table-cell-properties style:vertical-align="automatic" fo:background-color="transparent"/>
    </style:style>
    <style:style style:name="style1476447131763" style:family="table-cell" style:data-style-name="N0">
      <style:table-cell-properties style:vertical-align="automatic" fo:background-color="transparent"/>
    </style:style>
    <style:style style:name="style1476447131794" style:family="table-cell" style:data-style-name="N0">
      <style:table-cell-properties style:vertical-align="automatic" fo:background-color="transparent"/>
    </style:style>
    <style:style style:name="style1476447131825" style:family="table-cell" style:data-style-name="N0">
      <style:table-cell-properties style:vertical-align="automatic" fo:background-color="transparent"/>
    </style:style>
    <style:style style:name="style1476447131887" style:family="table-cell" style:data-style-name="N0">
      <style:table-cell-properties style:vertical-align="automatic" fo:background-color="transparent"/>
    </style:style>
    <style:style style:name="style1476447131919" style:family="table-cell" style:data-style-name="N0">
      <style:table-cell-properties style:vertical-align="automatic" fo:background-color="transparent"/>
    </style:style>
    <style:style style:name="style1476447132480" style:family="table-cell" style:data-style-name="N0">
      <style:table-cell-properties style:vertical-align="automatic" fo:background-color="transparent"/>
    </style:style>
    <style:style style:name="style1476447132527" style:family="table-cell" style:data-style-name="N0">
      <style:table-cell-properties style:vertical-align="automatic" fo:background-color="transparent"/>
    </style:style>
    <style:style style:name="style1476447132558" style:family="table-cell" style:data-style-name="N0">
      <style:table-cell-properties style:vertical-align="automatic" fo:background-color="transparent"/>
    </style:style>
    <style:style style:name="style1476447132605" style:family="table-cell" style:data-style-name="N0">
      <style:table-cell-properties style:vertical-align="automatic" fo:background-color="transparent"/>
    </style:style>
    <style:style style:name="style1476447132636" style:family="table-cell" style:data-style-name="N0">
      <style:table-cell-properties style:vertical-align="automatic" fo:background-color="transparent"/>
    </style:style>
    <style:style style:name="style1476447132683" style:family="table-cell" style:data-style-name="N0">
      <style:table-cell-properties style:vertical-align="automatic" fo:background-color="transparent"/>
    </style:style>
    <style:style style:name="style1476447132714" style:family="table-cell" style:data-style-name="N0">
      <style:table-cell-properties style:vertical-align="automatic" fo:background-color="transparent"/>
    </style:style>
    <style:style style:name="style1476447132761" style:family="table-cell" style:data-style-name="N0">
      <style:table-cell-properties style:vertical-align="automatic" fo:background-color="transparent"/>
    </style:style>
    <style:style style:name="style1476447132792" style:family="table-cell" style:data-style-name="N0">
      <style:table-cell-properties style:vertical-align="automatic" fo:background-color="transparent"/>
    </style:style>
    <style:style style:name="style1476447132839" style:family="table-cell" style:data-style-name="N0">
      <style:table-cell-properties style:vertical-align="automatic" fo:background-color="transparent"/>
    </style:style>
    <style:style style:name="style1476447132886" style:family="table-cell" style:data-style-name="N0">
      <style:table-cell-properties style:vertical-align="automatic" fo:background-color="transparent"/>
    </style:style>
    <style:style style:name="style1476447132917" style:family="table-cell" style:data-style-name="N0">
      <style:table-cell-properties style:vertical-align="automatic" fo:background-color="transparent"/>
    </style:style>
    <style:style style:name="style1476447132964" style:family="table-cell" style:data-style-name="N0">
      <style:table-cell-properties style:vertical-align="automatic" fo:background-color="transparent"/>
    </style:style>
    <style:style style:name="style1476447132995" style:family="table-cell" style:data-style-name="N0">
      <style:table-cell-properties style:vertical-align="automatic" fo:background-color="transparent"/>
    </style:style>
    <style:style style:name="style1476447133494" style:family="table-cell" style:data-style-name="N0">
      <style:table-cell-properties style:vertical-align="automatic" fo:background-color="transparent"/>
    </style:style>
    <style:style style:name="style1476447133541" style:family="table-cell" style:data-style-name="N0">
      <style:table-cell-properties style:vertical-align="automatic" fo:background-color="transparent"/>
    </style:style>
    <style:style style:name="style1476447133572" style:family="table-cell" style:data-style-name="N0">
      <style:table-cell-properties style:vertical-align="automatic" fo:background-color="transparent"/>
    </style:style>
    <style:style style:name="style1476447133619" style:family="table-cell" style:data-style-name="N0">
      <style:table-cell-properties style:vertical-align="automatic" fo:background-color="transparent"/>
    </style:style>
    <style:style style:name="style1476447133650" style:family="table-cell" style:data-style-name="N0">
      <style:table-cell-properties style:vertical-align="automatic" fo:background-color="transparent"/>
    </style:style>
    <style:style style:name="style1476447133697" style:family="table-cell" style:data-style-name="N0">
      <style:table-cell-properties style:vertical-align="automatic" fo:background-color="transparent"/>
    </style:style>
    <style:style style:name="style1476447133728" style:family="table-cell" style:data-style-name="N0">
      <style:table-cell-properties style:vertical-align="automatic" fo:background-color="transparent"/>
    </style:style>
    <style:style style:name="style1476447133775" style:family="table-cell" style:data-style-name="N0">
      <style:table-cell-properties style:vertical-align="automatic" fo:background-color="transparent"/>
    </style:style>
    <style:style style:name="style1476447133822" style:family="table-cell" style:data-style-name="N0">
      <style:table-cell-properties style:vertical-align="automatic" fo:background-color="transparent"/>
    </style:style>
    <style:style style:name="style1476447133869" style:family="table-cell" style:data-style-name="N0">
      <style:table-cell-properties style:vertical-align="automatic" fo:background-color="transparent"/>
    </style:style>
    <style:style style:name="style1476447133915" style:family="table-cell" style:data-style-name="N0">
      <style:table-cell-properties style:vertical-align="automatic" fo:background-color="transparent"/>
    </style:style>
    <style:style style:name="style1476447133947" style:family="table-cell" style:data-style-name="N0">
      <style:table-cell-properties style:vertical-align="automatic" fo:background-color="transparent"/>
    </style:style>
    <style:style style:name="style1476447133978" style:family="table-cell" style:data-style-name="N0">
      <style:table-cell-properties style:vertical-align="automatic" fo:background-color="transparent"/>
    </style:style>
    <style:style style:name="style1476447134025" style:family="table-cell" style:data-style-name="N0">
      <style:table-cell-properties style:vertical-align="automatic" fo:background-color="transparent"/>
    </style:style>
    <style:style style:name="style1476447134555" style:family="table-cell" style:data-style-name="N0">
      <style:table-cell-properties style:vertical-align="automatic" fo:background-color="transparent"/>
    </style:style>
    <style:style style:name="style1476447134602" style:family="table-cell" style:data-style-name="N0">
      <style:table-cell-properties style:vertical-align="automatic" fo:background-color="transparent"/>
    </style:style>
    <style:style style:name="style1476447134633" style:family="table-cell" style:data-style-name="N0">
      <style:table-cell-properties style:vertical-align="automatic" fo:background-color="transparent"/>
    </style:style>
    <style:style style:name="style1476447134680" style:family="table-cell" style:data-style-name="N0">
      <style:table-cell-properties style:vertical-align="automatic" fo:background-color="transparent"/>
    </style:style>
    <style:style style:name="style1476447134711" style:family="table-cell" style:data-style-name="N0">
      <style:table-cell-properties style:vertical-align="automatic" fo:background-color="transparent"/>
    </style:style>
    <style:style style:name="style1476447134742" style:family="table-cell" style:data-style-name="N0">
      <style:table-cell-properties style:vertical-align="automatic" fo:background-color="transparent"/>
    </style:style>
    <style:style style:name="style1476447134789" style:family="table-cell" style:data-style-name="N0">
      <style:table-cell-properties style:vertical-align="automatic" fo:background-color="transparent"/>
    </style:style>
    <style:style style:name="style1476447134836" style:family="table-cell" style:data-style-name="N0">
      <style:table-cell-properties style:vertical-align="automatic" fo:background-color="transparent"/>
    </style:style>
    <style:style style:name="style1476447134867" style:family="table-cell" style:data-style-name="N0">
      <style:table-cell-properties style:vertical-align="automatic" fo:background-color="transparent"/>
    </style:style>
    <style:style style:name="style1476447134898" style:family="table-cell" style:data-style-name="N0">
      <style:table-cell-properties style:vertical-align="automatic" fo:background-color="transparent"/>
    </style:style>
    <style:style style:name="style1476447134945" style:family="table-cell" style:data-style-name="N0">
      <style:table-cell-properties style:vertical-align="automatic" fo:background-color="transparent"/>
    </style:style>
    <style:style style:name="style1476447134976" style:family="table-cell" style:data-style-name="N0">
      <style:table-cell-properties style:vertical-align="automatic" fo:background-color="transparent"/>
    </style:style>
    <style:style style:name="style1476447135023" style:family="table-cell" style:data-style-name="N0">
      <style:table-cell-properties style:vertical-align="automatic" fo:background-color="transparent"/>
    </style:style>
    <style:style style:name="style1476447135054" style:family="table-cell" style:data-style-name="N0">
      <style:table-cell-properties style:vertical-align="automatic" fo:background-color="transparent"/>
    </style:style>
    <style:style style:name="style1476447135631" style:family="table-cell" style:data-style-name="N0">
      <style:table-cell-properties style:vertical-align="automatic" fo:background-color="transparent"/>
    </style:style>
    <style:style style:name="style1476447135678" style:family="table-cell" style:data-style-name="N0">
      <style:table-cell-properties style:vertical-align="automatic" fo:background-color="transparent"/>
    </style:style>
    <style:style style:name="style1476447135725" style:family="table-cell" style:data-style-name="N0">
      <style:table-cell-properties style:vertical-align="automatic" fo:background-color="transparent"/>
    </style:style>
    <style:style style:name="style1476447135756" style:family="table-cell" style:data-style-name="N0">
      <style:table-cell-properties style:vertical-align="automatic" fo:background-color="transparent"/>
    </style:style>
    <style:style style:name="style1476447135787" style:family="table-cell" style:data-style-name="N0">
      <style:table-cell-properties style:vertical-align="automatic" fo:background-color="transparent"/>
    </style:style>
    <style:style style:name="style1476447135834" style:family="table-cell" style:data-style-name="N0">
      <style:table-cell-properties style:vertical-align="automatic" fo:background-color="transparent"/>
    </style:style>
    <style:style style:name="style1476447135865" style:family="table-cell" style:data-style-name="N0">
      <style:table-cell-properties style:vertical-align="automatic" fo:background-color="transparent"/>
    </style:style>
    <style:style style:name="style1476447135912" style:family="table-cell" style:data-style-name="N0">
      <style:table-cell-properties style:vertical-align="automatic" fo:background-color="transparent"/>
    </style:style>
    <style:style style:name="style1476447135943" style:family="table-cell" style:data-style-name="N0">
      <style:table-cell-properties style:vertical-align="automatic" fo:background-color="transparent"/>
    </style:style>
    <style:style style:name="style1476447135975" style:family="table-cell" style:data-style-name="N0">
      <style:table-cell-properties style:vertical-align="automatic" fo:background-color="transparent"/>
    </style:style>
    <style:style style:name="style1476447136021" style:family="table-cell" style:data-style-name="N0">
      <style:table-cell-properties style:vertical-align="automatic" fo:background-color="transparent"/>
    </style:style>
    <style:style style:name="style1476447136053" style:family="table-cell" style:data-style-name="N0">
      <style:table-cell-properties style:vertical-align="automatic" fo:background-color="transparent"/>
    </style:style>
    <style:style style:name="style1476447136084" style:family="table-cell" style:data-style-name="N0">
      <style:table-cell-properties style:vertical-align="automatic" fo:background-color="transparent"/>
    </style:style>
    <style:style style:name="style1476447136131" style:family="table-cell" style:data-style-name="N0">
      <style:table-cell-properties style:vertical-align="automatic" fo:background-color="transparent"/>
    </style:style>
    <style:style style:name="style1476447136645" style:family="table-cell" style:data-style-name="N0">
      <style:table-cell-properties style:vertical-align="automatic" fo:background-color="transparent"/>
    </style:style>
    <style:style style:name="style1476447136692" style:family="table-cell" style:data-style-name="N0">
      <style:table-cell-properties style:vertical-align="automatic" fo:background-color="transparent"/>
    </style:style>
    <style:style style:name="style1476447136739" style:family="table-cell" style:data-style-name="N0">
      <style:table-cell-properties style:vertical-align="automatic" fo:background-color="transparent"/>
    </style:style>
    <style:style style:name="style1476447136770" style:family="table-cell" style:data-style-name="N0">
      <style:table-cell-properties style:vertical-align="automatic" fo:background-color="transparent"/>
    </style:style>
    <style:style style:name="style1476447136801" style:family="table-cell" style:data-style-name="N0">
      <style:table-cell-properties style:vertical-align="automatic" fo:background-color="transparent"/>
    </style:style>
    <style:style style:name="style1476447136848" style:family="table-cell" style:data-style-name="N0">
      <style:table-cell-properties style:vertical-align="automatic" fo:background-color="transparent"/>
    </style:style>
    <style:style style:name="style1476447136879" style:family="table-cell" style:data-style-name="N0">
      <style:table-cell-properties style:vertical-align="automatic" fo:background-color="transparent"/>
    </style:style>
    <style:style style:name="style1476447136926" style:family="table-cell" style:data-style-name="N0">
      <style:table-cell-properties style:vertical-align="automatic" fo:background-color="transparent"/>
    </style:style>
    <style:style style:name="style1476447136957" style:family="table-cell" style:data-style-name="N0">
      <style:table-cell-properties style:vertical-align="automatic" fo:background-color="transparent"/>
    </style:style>
    <style:style style:name="style1476447136989" style:family="table-cell" style:data-style-name="N0">
      <style:table-cell-properties style:vertical-align="automatic" fo:background-color="transparent"/>
    </style:style>
    <style:style style:name="style1476447137035" style:family="table-cell" style:data-style-name="N0">
      <style:table-cell-properties style:vertical-align="automatic" fo:background-color="transparent"/>
    </style:style>
    <style:style style:name="style1476447137067" style:family="table-cell" style:data-style-name="N0">
      <style:table-cell-properties style:vertical-align="automatic" fo:background-color="transparent"/>
    </style:style>
    <style:style style:name="style1476447137098" style:family="table-cell" style:data-style-name="N0">
      <style:table-cell-properties style:vertical-align="automatic" fo:background-color="transparent"/>
    </style:style>
    <style:style style:name="style1476447137129" style:family="table-cell" style:data-style-name="N0">
      <style:table-cell-properties style:vertical-align="automatic" fo:background-color="transparent"/>
    </style:style>
    <style:style style:name="style1476447137675" style:family="table-cell" style:data-style-name="N0">
      <style:table-cell-properties style:vertical-align="automatic" fo:background-color="transparent"/>
    </style:style>
    <style:style style:name="style1476447137722" style:family="table-cell" style:data-style-name="N0">
      <style:table-cell-properties style:vertical-align="automatic" fo:background-color="transparent"/>
    </style:style>
    <style:style style:name="style1476447137769" style:family="table-cell" style:data-style-name="N0">
      <style:table-cell-properties style:vertical-align="automatic" fo:background-color="transparent"/>
    </style:style>
    <style:style style:name="style1476447137800" style:family="table-cell" style:data-style-name="N0">
      <style:table-cell-properties style:vertical-align="automatic" fo:background-color="transparent"/>
    </style:style>
    <style:style style:name="style1476447137847" style:family="table-cell" style:data-style-name="N0">
      <style:table-cell-properties style:vertical-align="automatic" fo:background-color="transparent"/>
    </style:style>
    <style:style style:name="style1476447137878" style:family="table-cell" style:data-style-name="N0">
      <style:table-cell-properties style:vertical-align="automatic" fo:background-color="transparent"/>
    </style:style>
    <style:style style:name="style1476447137925" style:family="table-cell" style:data-style-name="N0">
      <style:table-cell-properties style:vertical-align="automatic" fo:background-color="transparent"/>
    </style:style>
    <style:style style:name="style1476447137956" style:family="table-cell" style:data-style-name="N0">
      <style:table-cell-properties style:vertical-align="automatic" fo:background-color="transparent"/>
    </style:style>
    <style:style style:name="style1476447138003" style:family="table-cell" style:data-style-name="N0">
      <style:table-cell-properties style:vertical-align="automatic" fo:background-color="transparent"/>
    </style:style>
    <style:style style:name="style1476447138034" style:family="table-cell" style:data-style-name="N0">
      <style:table-cell-properties style:vertical-align="automatic" fo:background-color="transparent"/>
    </style:style>
    <style:style style:name="style1476447138065" style:family="table-cell" style:data-style-name="N0">
      <style:table-cell-properties style:vertical-align="automatic" fo:background-color="transparent"/>
    </style:style>
    <style:style style:name="style1476447138096" style:family="table-cell" style:data-style-name="N0">
      <style:table-cell-properties style:vertical-align="automatic" fo:background-color="transparent"/>
    </style:style>
    <style:style style:name="style1476447138143" style:family="table-cell" style:data-style-name="N0">
      <style:table-cell-properties style:vertical-align="automatic" fo:background-color="transparent"/>
    </style:style>
    <style:style style:name="style1476447138174" style:family="table-cell" style:data-style-name="N0">
      <style:table-cell-properties style:vertical-align="automatic" fo:background-color="transparent"/>
    </style:style>
    <style:style style:name="style1476447138689" style:family="table-cell" style:data-style-name="N0">
      <style:table-cell-properties style:vertical-align="automatic" fo:background-color="transparent"/>
    </style:style>
    <style:style style:name="style1476447138736" style:family="table-cell" style:data-style-name="N0">
      <style:table-cell-properties style:vertical-align="automatic" fo:background-color="transparent"/>
    </style:style>
    <style:style style:name="style1476447138767" style:family="table-cell" style:data-style-name="N0">
      <style:table-cell-properties style:vertical-align="automatic" fo:background-color="transparent"/>
    </style:style>
    <style:style style:name="style1476447138814" style:family="table-cell" style:data-style-name="N0">
      <style:table-cell-properties style:vertical-align="automatic" fo:background-color="transparent"/>
    </style:style>
    <style:style style:name="style1476447138845" style:family="table-cell" style:data-style-name="N0">
      <style:table-cell-properties style:vertical-align="automatic" fo:background-color="transparent"/>
    </style:style>
    <style:style style:name="style1476447138892" style:family="table-cell" style:data-style-name="N0">
      <style:table-cell-properties style:vertical-align="automatic" fo:background-color="transparent"/>
    </style:style>
    <style:style style:name="style1476447138939" style:family="table-cell" style:data-style-name="N0">
      <style:table-cell-properties style:vertical-align="automatic" fo:background-color="transparent"/>
    </style:style>
    <style:style style:name="style1476447138970" style:family="table-cell" style:data-style-name="N0">
      <style:table-cell-properties style:vertical-align="automatic" fo:background-color="transparent"/>
    </style:style>
    <style:style style:name="style1476447139017" style:family="table-cell" style:data-style-name="N0">
      <style:table-cell-properties style:vertical-align="automatic" fo:background-color="transparent"/>
    </style:style>
    <style:style style:name="style1476447139048" style:family="table-cell" style:data-style-name="N0">
      <style:table-cell-properties style:vertical-align="automatic" fo:background-color="transparent"/>
    </style:style>
    <style:style style:name="style1476447139079" style:family="table-cell" style:data-style-name="N0">
      <style:table-cell-properties style:vertical-align="automatic" fo:background-color="transparent"/>
    </style:style>
    <style:style style:name="style1476447139110" style:family="table-cell" style:data-style-name="N0">
      <style:table-cell-properties style:vertical-align="automatic" fo:background-color="transparent"/>
    </style:style>
    <style:style style:name="style1476447139157" style:family="table-cell" style:data-style-name="N0">
      <style:table-cell-properties style:vertical-align="automatic" fo:background-color="transparent"/>
    </style:style>
    <style:style style:name="style1476447139188" style:family="table-cell" style:data-style-name="N0">
      <style:table-cell-properties style:vertical-align="automatic" fo:background-color="transparent"/>
    </style:style>
    <style:style style:name="style1476447139719" style:family="table-cell" style:data-style-name="N0">
      <style:table-cell-properties style:vertical-align="automatic" fo:background-color="transparent"/>
    </style:style>
    <style:style style:name="style1476447139765" style:family="table-cell" style:data-style-name="N0">
      <style:table-cell-properties style:vertical-align="automatic" fo:background-color="transparent"/>
    </style:style>
    <style:style style:name="style1476447139797" style:family="table-cell" style:data-style-name="N0">
      <style:table-cell-properties style:vertical-align="automatic" fo:background-color="transparent"/>
    </style:style>
    <style:style style:name="style1476447139843" style:family="table-cell" style:data-style-name="N0">
      <style:table-cell-properties style:vertical-align="automatic" fo:background-color="transparent"/>
    </style:style>
    <style:style style:name="style1476447139875" style:family="table-cell" style:data-style-name="N0">
      <style:table-cell-properties style:vertical-align="automatic" fo:background-color="transparent"/>
    </style:style>
    <style:style style:name="style1476447139921" style:family="table-cell" style:data-style-name="N0">
      <style:table-cell-properties style:vertical-align="automatic" fo:background-color="transparent"/>
    </style:style>
    <style:style style:name="style1476447139953" style:family="table-cell" style:data-style-name="N0">
      <style:table-cell-properties style:vertical-align="automatic" fo:background-color="transparent"/>
    </style:style>
    <style:style style:name="style1476447139984" style:family="table-cell" style:data-style-name="N0">
      <style:table-cell-properties style:vertical-align="automatic" fo:background-color="transparent"/>
    </style:style>
    <style:style style:name="style1476447140031" style:family="table-cell" style:data-style-name="N0">
      <style:table-cell-properties style:vertical-align="automatic" fo:background-color="transparent"/>
    </style:style>
    <style:style style:name="style1476447140062" style:family="table-cell" style:data-style-name="N0">
      <style:table-cell-properties style:vertical-align="automatic" fo:background-color="transparent"/>
    </style:style>
    <style:style style:name="style1476447140109" style:family="table-cell" style:data-style-name="N0">
      <style:table-cell-properties style:vertical-align="automatic" fo:background-color="transparent"/>
    </style:style>
    <style:style style:name="style1476447140140" style:family="table-cell" style:data-style-name="N0">
      <style:table-cell-properties style:vertical-align="automatic" fo:background-color="transparent"/>
    </style:style>
    <style:style style:name="style1476447140187" style:family="table-cell" style:data-style-name="N0">
      <style:table-cell-properties style:vertical-align="automatic" fo:background-color="transparent"/>
    </style:style>
    <style:style style:name="style1476447140218" style:family="table-cell" style:data-style-name="N0">
      <style:table-cell-properties style:vertical-align="automatic" fo:background-color="transparent"/>
    </style:style>
    <style:style style:name="style1476447140795" style:family="table-cell" style:data-style-name="N0">
      <style:table-cell-properties style:vertical-align="automatic" fo:background-color="transparent"/>
    </style:style>
    <style:style style:name="style1476447140842" style:family="table-cell" style:data-style-name="N0">
      <style:table-cell-properties style:vertical-align="automatic" fo:background-color="transparent"/>
    </style:style>
    <style:style style:name="style1476447140889" style:family="table-cell" style:data-style-name="N0">
      <style:table-cell-properties style:vertical-align="automatic" fo:background-color="transparent"/>
    </style:style>
    <style:style style:name="style1476447140920" style:family="table-cell" style:data-style-name="N0">
      <style:table-cell-properties style:vertical-align="automatic" fo:background-color="transparent"/>
    </style:style>
    <style:style style:name="style1476447140951" style:family="table-cell" style:data-style-name="N0">
      <style:table-cell-properties style:vertical-align="automatic" fo:background-color="transparent"/>
    </style:style>
    <style:style style:name="style1476447140998" style:family="table-cell" style:data-style-name="N0">
      <style:table-cell-properties style:vertical-align="automatic" fo:background-color="transparent"/>
    </style:style>
    <style:style style:name="style1476447141029" style:family="table-cell" style:data-style-name="N0">
      <style:table-cell-properties style:vertical-align="automatic" fo:background-color="transparent"/>
    </style:style>
    <style:style style:name="style1476447141076" style:family="table-cell" style:data-style-name="N0">
      <style:table-cell-properties style:vertical-align="automatic" fo:background-color="transparent"/>
    </style:style>
    <style:style style:name="style1476447141107" style:family="table-cell" style:data-style-name="N0">
      <style:table-cell-properties style:vertical-align="automatic" fo:background-color="transparent"/>
    </style:style>
    <style:style style:name="style1476447141154" style:family="table-cell" style:data-style-name="N0">
      <style:table-cell-properties style:vertical-align="automatic" fo:background-color="transparent"/>
    </style:style>
    <style:style style:name="style1476447141185" style:family="table-cell" style:data-style-name="N0">
      <style:table-cell-properties style:vertical-align="automatic" fo:background-color="transparent"/>
    </style:style>
    <style:style style:name="style1476447141216" style:family="table-cell" style:data-style-name="N0">
      <style:table-cell-properties style:vertical-align="automatic" fo:background-color="transparent"/>
    </style:style>
    <style:style style:name="style1476447141263" style:family="table-cell" style:data-style-name="N0">
      <style:table-cell-properties style:vertical-align="automatic" fo:background-color="transparent"/>
    </style:style>
    <style:style style:name="style1476447141294" style:family="table-cell" style:data-style-name="N0">
      <style:table-cell-properties style:vertical-align="automatic" fo:background-color="transparent"/>
    </style:style>
    <style:style style:name="style1476447141794" style:family="table-cell" style:data-style-name="N0">
      <style:table-cell-properties style:vertical-align="automatic" fo:background-color="transparent"/>
    </style:style>
    <style:style style:name="style1476447141840" style:family="table-cell" style:data-style-name="N0">
      <style:table-cell-properties style:vertical-align="automatic" fo:background-color="transparent"/>
    </style:style>
    <style:style style:name="style1476447141887" style:family="table-cell" style:data-style-name="N0">
      <style:table-cell-properties style:vertical-align="automatic" fo:background-color="transparent"/>
    </style:style>
    <style:style style:name="style1476447141918" style:family="table-cell" style:data-style-name="N0">
      <style:table-cell-properties style:vertical-align="automatic" fo:background-color="transparent"/>
    </style:style>
    <style:style style:name="style1476447141950" style:family="table-cell" style:data-style-name="N0">
      <style:table-cell-properties style:vertical-align="automatic" fo:background-color="transparent"/>
    </style:style>
    <style:style style:name="style1476447141996" style:family="table-cell" style:data-style-name="N0">
      <style:table-cell-properties style:vertical-align="automatic" fo:background-color="transparent"/>
    </style:style>
    <style:style style:name="style1476447142028" style:family="table-cell" style:data-style-name="N0">
      <style:table-cell-properties style:vertical-align="automatic" fo:background-color="transparent"/>
    </style:style>
    <style:style style:name="style1476447142074" style:family="table-cell" style:data-style-name="N0">
      <style:table-cell-properties style:vertical-align="automatic" fo:background-color="transparent"/>
    </style:style>
    <style:style style:name="style1476447142106" style:family="table-cell" style:data-style-name="N0">
      <style:table-cell-properties style:vertical-align="automatic" fo:background-color="transparent"/>
    </style:style>
    <style:style style:name="style1476447142137" style:family="table-cell" style:data-style-name="N0">
      <style:table-cell-properties style:vertical-align="automatic" fo:background-color="transparent"/>
    </style:style>
    <style:style style:name="style1476447142184" style:family="table-cell" style:data-style-name="N0">
      <style:table-cell-properties style:vertical-align="automatic" fo:background-color="transparent"/>
    </style:style>
    <style:style style:name="style1476447142215" style:family="table-cell" style:data-style-name="N0">
      <style:table-cell-properties style:vertical-align="automatic" fo:background-color="transparent"/>
    </style:style>
    <style:style style:name="style1476447142246" style:family="table-cell" style:data-style-name="N0">
      <style:table-cell-properties style:vertical-align="automatic" fo:background-color="transparent"/>
    </style:style>
    <style:style style:name="style1476447142293" style:family="table-cell" style:data-style-name="N0">
      <style:table-cell-properties style:vertical-align="automatic" fo:background-color="transparent"/>
    </style:style>
    <style:style style:name="style1476447142792" style:family="table-cell" style:data-style-name="N0">
      <style:table-cell-properties style:vertical-align="automatic" fo:background-color="transparent"/>
    </style:style>
    <style:style style:name="style1476447142839" style:family="table-cell" style:data-style-name="N0">
      <style:table-cell-properties style:vertical-align="automatic" fo:background-color="transparent"/>
    </style:style>
    <style:style style:name="style1476447142870" style:family="table-cell" style:data-style-name="N0">
      <style:table-cell-properties style:vertical-align="automatic" fo:background-color="transparent"/>
    </style:style>
    <style:style style:name="style1476447142917" style:family="table-cell" style:data-style-name="N0">
      <style:table-cell-properties style:vertical-align="automatic" fo:background-color="transparent"/>
    </style:style>
    <style:style style:name="style1476447142948" style:family="table-cell" style:data-style-name="N0">
      <style:table-cell-properties style:vertical-align="automatic" fo:background-color="transparent"/>
    </style:style>
    <style:style style:name="style1476447142979" style:family="table-cell" style:data-style-name="N0">
      <style:table-cell-properties style:vertical-align="automatic" fo:background-color="transparent"/>
    </style:style>
    <style:style style:name="style1476447143026" style:family="table-cell" style:data-style-name="N0">
      <style:table-cell-properties style:vertical-align="automatic" fo:background-color="transparent"/>
    </style:style>
    <style:style style:name="style1476447143057" style:family="table-cell" style:data-style-name="N0">
      <style:table-cell-properties style:vertical-align="automatic" fo:background-color="transparent"/>
    </style:style>
    <style:style style:name="style1476447143104" style:family="table-cell" style:data-style-name="N0">
      <style:table-cell-properties style:vertical-align="automatic" fo:background-color="transparent"/>
    </style:style>
    <style:style style:name="style1476447143135" style:family="table-cell" style:data-style-name="N0">
      <style:table-cell-properties style:vertical-align="automatic" fo:background-color="transparent"/>
    </style:style>
    <style:style style:name="style1476447143182" style:family="table-cell" style:data-style-name="N0">
      <style:table-cell-properties style:vertical-align="automatic" fo:background-color="transparent"/>
    </style:style>
    <style:style style:name="style1476447143213" style:family="table-cell" style:data-style-name="N0">
      <style:table-cell-properties style:vertical-align="automatic" fo:background-color="transparent"/>
    </style:style>
    <style:style style:name="style1476447143244" style:family="table-cell" style:data-style-name="N0">
      <style:table-cell-properties style:vertical-align="automatic" fo:background-color="transparent"/>
    </style:style>
    <style:style style:name="style1476447143276" style:family="table-cell" style:data-style-name="N0">
      <style:table-cell-properties style:vertical-align="automatic" fo:background-color="transparent"/>
    </style:style>
    <style:style style:name="style1476447143775" style:family="table-cell" style:data-style-name="N0">
      <style:table-cell-properties style:vertical-align="automatic" fo:background-color="transparent"/>
    </style:style>
    <style:style style:name="style1476447143822" style:family="table-cell" style:data-style-name="N0">
      <style:table-cell-properties style:vertical-align="automatic" fo:background-color="transparent"/>
    </style:style>
    <style:style style:name="style1476447143868" style:family="table-cell" style:data-style-name="N0">
      <style:table-cell-properties style:vertical-align="automatic" fo:background-color="transparent"/>
    </style:style>
    <style:style style:name="style1476447143900" style:family="table-cell" style:data-style-name="N0">
      <style:table-cell-properties style:vertical-align="automatic" fo:background-color="transparent"/>
    </style:style>
    <style:style style:name="style1476447143946" style:family="table-cell" style:data-style-name="N0">
      <style:table-cell-properties style:vertical-align="automatic" fo:background-color="transparent"/>
    </style:style>
    <style:style style:name="style1476447143978" style:family="table-cell" style:data-style-name="N0">
      <style:table-cell-properties style:vertical-align="automatic" fo:background-color="transparent"/>
    </style:style>
    <style:style style:name="style1476447144024" style:family="table-cell" style:data-style-name="N0">
      <style:table-cell-properties style:vertical-align="automatic" fo:background-color="transparent"/>
    </style:style>
    <style:style style:name="style1476447144071" style:family="table-cell" style:data-style-name="N0">
      <style:table-cell-properties style:vertical-align="automatic" fo:background-color="transparent"/>
    </style:style>
    <style:style style:name="style1476447144102" style:family="table-cell" style:data-style-name="N0">
      <style:table-cell-properties style:vertical-align="automatic" fo:background-color="transparent"/>
    </style:style>
    <style:style style:name="style1476447144149" style:family="table-cell" style:data-style-name="N0">
      <style:table-cell-properties style:vertical-align="automatic" fo:background-color="transparent"/>
    </style:style>
    <style:style style:name="style1476447144180" style:family="table-cell" style:data-style-name="N0">
      <style:table-cell-properties style:vertical-align="automatic" fo:background-color="transparent"/>
    </style:style>
    <style:style style:name="style1476447144212" style:family="table-cell" style:data-style-name="N0">
      <style:table-cell-properties style:vertical-align="automatic" fo:background-color="transparent"/>
    </style:style>
    <style:style style:name="style1476447144258" style:family="table-cell" style:data-style-name="N0">
      <style:table-cell-properties style:vertical-align="automatic" fo:background-color="transparent"/>
    </style:style>
    <style:style style:name="style1476447144290" style:family="table-cell" style:data-style-name="N0">
      <style:table-cell-properties style:vertical-align="automatic" fo:background-color="transparent"/>
    </style:style>
    <style:style style:name="style1476447145007" style:family="table-cell" style:data-style-name="N0">
      <style:table-cell-properties style:vertical-align="automatic" fo:background-color="transparent"/>
    </style:style>
    <style:style style:name="style1476447145038" style:family="table-cell" style:data-style-name="N0">
      <style:table-cell-properties style:vertical-align="automatic" fo:background-color="transparent"/>
    </style:style>
    <style:style style:name="style1476447145085" style:family="table-cell" style:data-style-name="N0">
      <style:table-cell-properties style:vertical-align="automatic" fo:background-color="transparent"/>
    </style:style>
    <style:style style:name="style1476447145116" style:family="table-cell" style:data-style-name="N0">
      <style:table-cell-properties style:vertical-align="automatic" fo:background-color="transparent"/>
    </style:style>
    <style:style style:name="style1476447145163" style:family="table-cell" style:data-style-name="N0">
      <style:table-cell-properties style:vertical-align="automatic" fo:background-color="transparent"/>
    </style:style>
    <style:style style:name="style1476447145194" style:family="table-cell" style:data-style-name="N0">
      <style:table-cell-properties style:vertical-align="automatic" fo:background-color="transparent"/>
    </style:style>
    <style:style style:name="style1476447145241" style:family="table-cell" style:data-style-name="N0">
      <style:table-cell-properties style:vertical-align="automatic" fo:background-color="transparent"/>
    </style:style>
    <style:style style:name="style1476447145288" style:family="table-cell" style:data-style-name="N0">
      <style:table-cell-properties style:vertical-align="automatic" fo:background-color="transparent"/>
    </style:style>
    <style:style style:name="style1476447145319" style:family="table-cell" style:data-style-name="N0">
      <style:table-cell-properties style:vertical-align="automatic" fo:background-color="transparent"/>
    </style:style>
    <style:style style:name="style1476447145350" style:family="table-cell" style:data-style-name="N0">
      <style:table-cell-properties style:vertical-align="automatic" fo:background-color="transparent"/>
    </style:style>
    <style:style style:name="style1476447145397" style:family="table-cell" style:data-style-name="N0">
      <style:table-cell-properties style:vertical-align="automatic" fo:background-color="transparent"/>
    </style:style>
    <style:style style:name="style1476447145428" style:family="table-cell" style:data-style-name="N0">
      <style:table-cell-properties style:vertical-align="automatic" fo:background-color="transparent"/>
    </style:style>
    <style:style style:name="style1476447145475" style:family="table-cell" style:data-style-name="N0">
      <style:table-cell-properties style:vertical-align="automatic" fo:background-color="transparent"/>
    </style:style>
    <style:style style:name="style1476447145506" style:family="table-cell" style:data-style-name="N0">
      <style:table-cell-properties style:vertical-align="automatic" fo:background-color="transparent"/>
    </style:style>
    <style:style style:name="style1476447146052" style:family="table-cell" style:data-style-name="N0">
      <style:table-cell-properties style:vertical-align="automatic" fo:background-color="transparent"/>
    </style:style>
    <style:style style:name="style1476447146099" style:family="table-cell" style:data-style-name="N0">
      <style:table-cell-properties style:vertical-align="automatic" fo:background-color="transparent"/>
    </style:style>
    <style:style style:name="style1476447146130" style:family="table-cell" style:data-style-name="N0">
      <style:table-cell-properties style:vertical-align="automatic" fo:background-color="transparent"/>
    </style:style>
    <style:style style:name="style1476447146177" style:family="table-cell" style:data-style-name="N0">
      <style:table-cell-properties style:vertical-align="automatic" fo:background-color="transparent"/>
    </style:style>
    <style:style style:name="style1476447146208" style:family="table-cell" style:data-style-name="N0">
      <style:table-cell-properties style:vertical-align="automatic" fo:background-color="transparent"/>
    </style:style>
    <style:style style:name="style1476447146255" style:family="table-cell" style:data-style-name="N0">
      <style:table-cell-properties style:vertical-align="automatic" fo:background-color="transparent"/>
    </style:style>
    <style:style style:name="style1476447146286" style:family="table-cell" style:data-style-name="N0">
      <style:table-cell-properties style:vertical-align="automatic" fo:background-color="transparent"/>
    </style:style>
    <style:style style:name="style1476447146333" style:family="table-cell" style:data-style-name="N0">
      <style:table-cell-properties style:vertical-align="automatic" fo:background-color="transparent"/>
    </style:style>
    <style:style style:name="style1476447146380" style:family="table-cell" style:data-style-name="N0">
      <style:table-cell-properties style:vertical-align="automatic" fo:background-color="transparent"/>
    </style:style>
    <style:style style:name="style1476447146411" style:family="table-cell" style:data-style-name="N0">
      <style:table-cell-properties style:vertical-align="automatic" fo:background-color="transparent"/>
    </style:style>
    <style:style style:name="style1476447146458" style:family="table-cell" style:data-style-name="N0">
      <style:table-cell-properties style:vertical-align="automatic" fo:background-color="transparent"/>
    </style:style>
    <style:style style:name="style1476447146489" style:family="table-cell" style:data-style-name="N0">
      <style:table-cell-properties style:vertical-align="automatic" fo:background-color="transparent"/>
    </style:style>
    <style:style style:name="style1476447146988" style:family="table-cell" style:data-style-name="N0">
      <style:table-cell-properties style:vertical-align="automatic" fo:background-color="transparent"/>
    </style:style>
    <style:style style:name="style1476447147020" style:family="table-cell" style:data-style-name="N0">
      <style:table-cell-properties style:vertical-align="automatic" fo:background-color="transparent"/>
    </style:style>
    <style:style style:name="style1476447147066" style:family="table-cell" style:data-style-name="N0">
      <style:table-cell-properties style:vertical-align="automatic" fo:background-color="transparent"/>
    </style:style>
    <style:style style:name="style1476447147098" style:family="table-cell" style:data-style-name="N0">
      <style:table-cell-properties style:vertical-align="automatic" fo:background-color="transparent"/>
    </style:style>
    <style:style style:name="style1476447147144" style:family="table-cell" style:data-style-name="N0">
      <style:table-cell-properties style:vertical-align="automatic" fo:background-color="transparent"/>
    </style:style>
    <style:style style:name="style1476447147176" style:family="table-cell" style:data-style-name="N0">
      <style:table-cell-properties style:vertical-align="automatic" fo:background-color="transparent"/>
    </style:style>
    <style:style style:name="style1476447147222" style:family="table-cell" style:data-style-name="N0">
      <style:table-cell-properties style:vertical-align="automatic" fo:background-color="transparent"/>
    </style:style>
    <style:style style:name="style1476447147254" style:family="table-cell" style:data-style-name="N0">
      <style:table-cell-properties style:vertical-align="automatic" fo:background-color="transparent"/>
    </style:style>
    <style:style style:name="style1476447147300" style:family="table-cell" style:data-style-name="N0">
      <style:table-cell-properties style:vertical-align="automatic" fo:background-color="transparent"/>
    </style:style>
    <style:style style:name="style1476447147332" style:family="table-cell" style:data-style-name="N0">
      <style:table-cell-properties style:vertical-align="automatic" fo:background-color="transparent"/>
    </style:style>
    <style:style style:name="style1476447147363" style:family="table-cell" style:data-style-name="N0">
      <style:table-cell-properties style:vertical-align="automatic" fo:background-color="transparent"/>
    </style:style>
    <style:style style:name="style1476447147394" style:family="table-cell" style:data-style-name="N0">
      <style:table-cell-properties style:vertical-align="automatic" fo:background-color="transparent"/>
    </style:style>
    <style:style style:name="style1476447147909" style:family="table-cell" style:data-style-name="N0">
      <style:table-cell-properties style:vertical-align="automatic" fo:background-color="transparent"/>
    </style:style>
    <style:style style:name="style1476447147956" style:family="table-cell" style:data-style-name="N0">
      <style:table-cell-properties style:vertical-align="automatic" fo:background-color="transparent"/>
    </style:style>
    <style:style style:name="style1476447148002" style:family="table-cell" style:data-style-name="N0">
      <style:table-cell-properties style:vertical-align="automatic" fo:background-color="transparent"/>
    </style:style>
    <style:style style:name="style1476447148034" style:family="table-cell" style:data-style-name="N0">
      <style:table-cell-properties style:vertical-align="automatic" fo:background-color="transparent"/>
    </style:style>
    <style:style style:name="style1476447148080" style:family="table-cell" style:data-style-name="N0">
      <style:table-cell-properties style:vertical-align="automatic" fo:background-color="transparent"/>
    </style:style>
    <style:style style:name="style1476447148112" style:family="table-cell" style:data-style-name="N0">
      <style:table-cell-properties style:vertical-align="automatic" fo:background-color="transparent"/>
    </style:style>
    <style:style style:name="style1476447148158" style:family="table-cell" style:data-style-name="N0">
      <style:table-cell-properties style:vertical-align="automatic" fo:background-color="transparent"/>
    </style:style>
    <style:style style:name="style1476447148190" style:family="table-cell" style:data-style-name="N0">
      <style:table-cell-properties style:vertical-align="automatic" fo:background-color="transparent"/>
    </style:style>
    <style:style style:name="style1476447148236" style:family="table-cell" style:data-style-name="N0">
      <style:table-cell-properties style:vertical-align="automatic" fo:background-color="transparent"/>
    </style:style>
    <style:style style:name="style1476447148268" style:family="table-cell" style:data-style-name="N0">
      <style:table-cell-properties style:vertical-align="automatic" fo:background-color="transparent"/>
    </style:style>
    <style:style style:name="style1476447148299" style:family="table-cell" style:data-style-name="N0">
      <style:table-cell-properties style:vertical-align="automatic" fo:background-color="transparent"/>
    </style:style>
    <style:style style:name="style1476447148330" style:family="table-cell" style:data-style-name="N0">
      <style:table-cell-properties style:vertical-align="automatic" fo:background-color="transparent"/>
    </style:style>
    <style:style style:name="style1476447148860" style:family="table-cell" style:data-style-name="N0">
      <style:table-cell-properties style:vertical-align="automatic" fo:background-color="transparent"/>
    </style:style>
    <style:style style:name="style1476447148892" style:family="table-cell" style:data-style-name="N0">
      <style:table-cell-properties style:vertical-align="automatic" fo:background-color="transparent"/>
    </style:style>
    <style:style style:name="style1476447148938" style:family="table-cell" style:data-style-name="N0">
      <style:table-cell-properties style:vertical-align="automatic" fo:background-color="transparent"/>
    </style:style>
    <style:style style:name="style1476447148970" style:family="table-cell" style:data-style-name="N0">
      <style:table-cell-properties style:vertical-align="automatic" fo:background-color="transparent"/>
    </style:style>
    <style:style style:name="style1476447149016" style:family="table-cell" style:data-style-name="N0">
      <style:table-cell-properties style:vertical-align="automatic" fo:background-color="transparent"/>
    </style:style>
    <style:style style:name="style1476447149063" style:family="table-cell" style:data-style-name="N0">
      <style:table-cell-properties style:vertical-align="automatic" fo:background-color="transparent"/>
    </style:style>
    <style:style style:name="style1476447149094" style:family="table-cell" style:data-style-name="N0">
      <style:table-cell-properties style:vertical-align="automatic" fo:background-color="transparent"/>
    </style:style>
    <style:style style:name="style1476447149126" style:family="table-cell" style:data-style-name="N0">
      <style:table-cell-properties style:vertical-align="automatic" fo:background-color="transparent"/>
    </style:style>
    <style:style style:name="style1476447149172" style:family="table-cell" style:data-style-name="N0">
      <style:table-cell-properties style:vertical-align="automatic" fo:background-color="transparent"/>
    </style:style>
    <style:style style:name="style1476447149204" style:family="table-cell" style:data-style-name="N0">
      <style:table-cell-properties style:vertical-align="automatic" fo:background-color="transparent"/>
    </style:style>
    <style:style style:name="style1476447149235" style:family="table-cell" style:data-style-name="N0">
      <style:table-cell-properties style:vertical-align="automatic" fo:background-color="transparent"/>
    </style:style>
    <style:style style:name="style1476447149282" style:family="table-cell" style:data-style-name="N0">
      <style:table-cell-properties style:vertical-align="automatic" fo:background-color="transparent"/>
    </style:style>
    <style:style style:name="style1476447149843" style:family="table-cell" style:data-style-name="N0">
      <style:table-cell-properties style:vertical-align="automatic" fo:background-color="transparent"/>
    </style:style>
    <style:style style:name="style1476447149890" style:family="table-cell" style:data-style-name="N0">
      <style:table-cell-properties style:vertical-align="automatic" fo:background-color="transparent"/>
    </style:style>
    <style:style style:name="style1476447149921" style:family="table-cell" style:data-style-name="N0">
      <style:table-cell-properties style:vertical-align="automatic" fo:background-color="transparent"/>
    </style:style>
    <style:style style:name="style1476447149968" style:family="table-cell" style:data-style-name="N0">
      <style:table-cell-properties style:vertical-align="automatic" fo:background-color="transparent"/>
    </style:style>
    <style:style style:name="style1476447149999" style:family="table-cell" style:data-style-name="N0">
      <style:table-cell-properties style:vertical-align="automatic" fo:background-color="transparent"/>
    </style:style>
    <style:style style:name="style1476447150046" style:family="table-cell" style:data-style-name="N0">
      <style:table-cell-properties style:vertical-align="automatic" fo:background-color="transparent"/>
    </style:style>
    <style:style style:name="style1476447150077" style:family="table-cell" style:data-style-name="N0">
      <style:table-cell-properties style:vertical-align="automatic" fo:background-color="transparent"/>
    </style:style>
    <style:style style:name="style1476447150124" style:family="table-cell" style:data-style-name="N0">
      <style:table-cell-properties style:vertical-align="automatic" fo:background-color="transparent"/>
    </style:style>
    <style:style style:name="style1476447150155" style:family="table-cell" style:data-style-name="N0">
      <style:table-cell-properties style:vertical-align="automatic" fo:background-color="transparent"/>
    </style:style>
    <style:style style:name="style1476447150202" style:family="table-cell" style:data-style-name="N0">
      <style:table-cell-properties style:vertical-align="automatic" fo:background-color="transparent"/>
    </style:style>
    <style:style style:name="style1476447150233" style:family="table-cell" style:data-style-name="N0">
      <style:table-cell-properties style:vertical-align="automatic" fo:background-color="transparent"/>
    </style:style>
    <style:style style:name="style1476447150264" style:family="table-cell" style:data-style-name="N0">
      <style:table-cell-properties style:vertical-align="automatic" fo:background-color="transparent"/>
    </style:style>
    <style:style style:name="style1476447150311" style:family="table-cell" style:data-style-name="N0">
      <style:table-cell-properties style:vertical-align="automatic" fo:background-color="transparent"/>
    </style:style>
    <style:style style:name="style1476447150826" style:family="table-cell" style:data-style-name="N0">
      <style:table-cell-properties style:vertical-align="automatic" fo:background-color="transparent"/>
    </style:style>
    <style:style style:name="style1476447150857" style:family="table-cell" style:data-style-name="N0">
      <style:table-cell-properties style:vertical-align="automatic" fo:background-color="transparent"/>
    </style:style>
    <style:style style:name="style1476447150904" style:family="table-cell" style:data-style-name="N0">
      <style:table-cell-properties style:vertical-align="automatic" fo:background-color="transparent"/>
    </style:style>
    <style:style style:name="style1476447150935" style:family="table-cell" style:data-style-name="N0">
      <style:table-cell-properties style:vertical-align="automatic" fo:background-color="transparent"/>
    </style:style>
    <style:style style:name="style1476447150966" style:family="table-cell" style:data-style-name="N0">
      <style:table-cell-properties style:vertical-align="automatic" fo:background-color="transparent"/>
    </style:style>
    <style:style style:name="style1476447151013" style:family="table-cell" style:data-style-name="N0">
      <style:table-cell-properties style:vertical-align="automatic" fo:background-color="transparent"/>
    </style:style>
    <style:style style:name="style1476447151060" style:family="table-cell" style:data-style-name="N0">
      <style:table-cell-properties style:vertical-align="automatic" fo:background-color="transparent"/>
    </style:style>
    <style:style style:name="style1476447151107" style:family="table-cell" style:data-style-name="N0">
      <style:table-cell-properties style:vertical-align="automatic" fo:background-color="transparent"/>
    </style:style>
    <style:style style:name="style1476447151138" style:family="table-cell" style:data-style-name="N0">
      <style:table-cell-properties style:vertical-align="automatic" fo:background-color="transparent"/>
    </style:style>
    <style:style style:name="style1476447151185" style:family="table-cell" style:data-style-name="N0">
      <style:table-cell-properties style:vertical-align="automatic" fo:background-color="transparent"/>
    </style:style>
    <style:style style:name="style1476447151216" style:family="table-cell" style:data-style-name="N0">
      <style:table-cell-properties style:vertical-align="automatic" fo:background-color="transparent"/>
    </style:style>
    <style:style style:name="style1476447151247" style:family="table-cell" style:data-style-name="N0">
      <style:table-cell-properties style:vertical-align="automatic" fo:background-color="transparent"/>
    </style:style>
    <style:style style:name="style1476447151294" style:family="table-cell" style:data-style-name="N0">
      <style:table-cell-properties style:vertical-align="automatic" fo:background-color="transparent"/>
    </style:style>
    <style:style style:name="style1476447151325" style:family="table-cell" style:data-style-name="N0">
      <style:table-cell-properties style:vertical-align="automatic" fo:background-color="transparent"/>
    </style:style>
    <style:style style:name="style1476447152027" style:family="table-cell" style:data-style-name="N0">
      <style:table-cell-properties style:vertical-align="automatic" fo:background-color="transparent"/>
    </style:style>
    <style:style style:name="style1476447152059" style:family="table-cell" style:data-style-name="N0">
      <style:table-cell-properties style:vertical-align="automatic" fo:background-color="transparent"/>
    </style:style>
    <style:style style:name="style1476447152105" style:family="table-cell" style:data-style-name="N0">
      <style:table-cell-properties style:vertical-align="automatic" fo:background-color="transparent"/>
    </style:style>
    <style:style style:name="style1476447152137" style:family="table-cell" style:data-style-name="N0">
      <style:table-cell-properties style:vertical-align="automatic" fo:background-color="transparent"/>
    </style:style>
    <style:style style:name="style1476447152183" style:family="table-cell" style:data-style-name="N0">
      <style:table-cell-properties style:vertical-align="automatic" fo:background-color="transparent"/>
    </style:style>
    <style:style style:name="style1476447152215" style:family="table-cell" style:data-style-name="N0">
      <style:table-cell-properties style:vertical-align="automatic" fo:background-color="transparent"/>
    </style:style>
    <style:style style:name="style1476447152261" style:family="table-cell" style:data-style-name="N0">
      <style:table-cell-properties style:vertical-align="automatic" fo:background-color="transparent"/>
    </style:style>
    <style:style style:name="style1476447152293" style:family="table-cell" style:data-style-name="N0">
      <style:table-cell-properties style:vertical-align="automatic" fo:background-color="transparent"/>
    </style:style>
    <style:style style:name="style1476447152339" style:family="table-cell" style:data-style-name="N0">
      <style:table-cell-properties style:vertical-align="automatic" fo:background-color="transparent"/>
    </style:style>
    <style:style style:name="style1476447152371" style:family="table-cell" style:data-style-name="N0">
      <style:table-cell-properties style:vertical-align="automatic" fo:background-color="transparent"/>
    </style:style>
    <style:style style:name="style1476447152402" style:family="table-cell" style:data-style-name="N0">
      <style:table-cell-properties style:vertical-align="automatic" fo:background-color="transparent"/>
    </style:style>
    <style:style style:name="style1476447152449" style:family="table-cell" style:data-style-name="N0">
      <style:table-cell-properties style:vertical-align="automatic" fo:background-color="transparent"/>
    </style:style>
    <style:style style:name="style1476447152932" style:family="table-cell" style:data-style-name="N0">
      <style:table-cell-properties style:vertical-align="automatic" fo:background-color="transparent"/>
    </style:style>
    <style:style style:name="style1476447152979" style:family="table-cell" style:data-style-name="N0">
      <style:table-cell-properties style:vertical-align="automatic" fo:background-color="transparent"/>
    </style:style>
    <style:style style:name="style1476447153026" style:family="table-cell" style:data-style-name="N0">
      <style:table-cell-properties style:vertical-align="automatic" fo:background-color="transparent"/>
    </style:style>
    <style:style style:name="style1476447153057" style:family="table-cell" style:data-style-name="N0">
      <style:table-cell-properties style:vertical-align="automatic" fo:background-color="transparent"/>
    </style:style>
    <style:style style:name="style1476447153104" style:family="table-cell" style:data-style-name="N0">
      <style:table-cell-properties style:vertical-align="automatic" fo:background-color="transparent"/>
    </style:style>
    <style:style style:name="style1476447153135" style:family="table-cell" style:data-style-name="N0">
      <style:table-cell-properties style:vertical-align="automatic" fo:background-color="transparent"/>
    </style:style>
    <style:style style:name="style1476447153182" style:family="table-cell" style:data-style-name="N0">
      <style:table-cell-properties style:vertical-align="automatic" fo:background-color="transparent"/>
    </style:style>
    <style:style style:name="style1476447153213" style:family="table-cell" style:data-style-name="N0">
      <style:table-cell-properties style:vertical-align="automatic" fo:background-color="transparent"/>
    </style:style>
    <style:style style:name="style1476447153260" style:family="table-cell" style:data-style-name="N0">
      <style:table-cell-properties style:vertical-align="automatic" fo:background-color="transparent"/>
    </style:style>
    <style:style style:name="style1476447153291" style:family="table-cell" style:data-style-name="N0">
      <style:table-cell-properties style:vertical-align="automatic" fo:background-color="transparent"/>
    </style:style>
    <style:style style:name="style1476447153322" style:family="table-cell" style:data-style-name="N0">
      <style:table-cell-properties style:vertical-align="automatic" fo:background-color="transparent"/>
    </style:style>
    <style:style style:name="style1476447153369" style:family="table-cell" style:data-style-name="N0">
      <style:table-cell-properties style:vertical-align="automatic" fo:background-color="transparent"/>
    </style:style>
    <style:style style:name="style1476447153400" style:family="table-cell" style:data-style-name="N0">
      <style:table-cell-properties style:vertical-align="automatic" fo:background-color="transparent"/>
    </style:style>
    <style:style style:name="style1476447153431" style:family="table-cell" style:data-style-name="N0">
      <style:table-cell-properties style:vertical-align="automatic" fo:background-color="transparent"/>
    </style:style>
    <style:style style:name="style1476447153946" style:family="table-cell" style:data-style-name="N0">
      <style:table-cell-properties style:vertical-align="automatic" fo:background-color="transparent"/>
    </style:style>
    <style:style style:name="style1476447153993" style:family="table-cell" style:data-style-name="N0">
      <style:table-cell-properties style:vertical-align="automatic" fo:background-color="transparent"/>
    </style:style>
    <style:style style:name="style1476447154024" style:family="table-cell" style:data-style-name="N0">
      <style:table-cell-properties style:vertical-align="automatic" fo:background-color="transparent"/>
    </style:style>
    <style:style style:name="style1476447154071" style:family="table-cell" style:data-style-name="N0">
      <style:table-cell-properties style:vertical-align="automatic" fo:background-color="transparent"/>
    </style:style>
    <style:style style:name="style1476447154118" style:family="table-cell" style:data-style-name="N0">
      <style:table-cell-properties style:vertical-align="automatic" fo:background-color="transparent"/>
    </style:style>
    <style:style style:name="style1476447154149" style:family="table-cell" style:data-style-name="N0">
      <style:table-cell-properties style:vertical-align="automatic" fo:background-color="transparent"/>
    </style:style>
    <style:style style:name="style1476447154180" style:family="table-cell" style:data-style-name="N0">
      <style:table-cell-properties style:vertical-align="automatic" fo:background-color="transparent"/>
    </style:style>
    <style:style style:name="style1476447154227" style:family="table-cell" style:data-style-name="N0">
      <style:table-cell-properties style:vertical-align="automatic" fo:background-color="transparent"/>
    </style:style>
    <style:style style:name="style1476447154258" style:family="table-cell" style:data-style-name="N0">
      <style:table-cell-properties style:vertical-align="automatic" fo:background-color="transparent"/>
    </style:style>
    <style:style style:name="style1476447154289" style:family="table-cell" style:data-style-name="N0">
      <style:table-cell-properties style:vertical-align="automatic" fo:background-color="transparent"/>
    </style:style>
    <style:style style:name="style1476447154804" style:family="table-cell" style:data-style-name="N0">
      <style:table-cell-properties style:vertical-align="automatic" fo:background-color="transparent"/>
    </style:style>
    <style:style style:name="style1476447154851" style:family="table-cell" style:data-style-name="N0">
      <style:table-cell-properties style:vertical-align="automatic" fo:background-color="transparent"/>
    </style:style>
    <style:style style:name="style1476447154882" style:family="table-cell" style:data-style-name="N0">
      <style:table-cell-properties style:vertical-align="automatic" fo:background-color="transparent"/>
    </style:style>
    <style:style style:name="style1476447154929" style:family="table-cell" style:data-style-name="N0">
      <style:table-cell-properties style:vertical-align="automatic" fo:background-color="transparent"/>
    </style:style>
    <style:style style:name="style1476447154960" style:family="table-cell" style:data-style-name="N0">
      <style:table-cell-properties style:vertical-align="automatic" fo:background-color="transparent"/>
    </style:style>
    <style:style style:name="style1476447154991" style:family="table-cell" style:data-style-name="N0">
      <style:table-cell-properties style:vertical-align="automatic" fo:background-color="transparent"/>
    </style:style>
    <style:style style:name="style1476447155038" style:family="table-cell" style:data-style-name="N0">
      <style:table-cell-properties style:vertical-align="automatic" fo:background-color="transparent"/>
    </style:style>
    <style:style style:name="style1476447155085" style:family="table-cell" style:data-style-name="N0">
      <style:table-cell-properties style:vertical-align="automatic" fo:background-color="transparent"/>
    </style:style>
    <style:style style:name="style1476447155116" style:family="table-cell" style:data-style-name="N0">
      <style:table-cell-properties style:vertical-align="automatic" fo:background-color="transparent"/>
    </style:style>
    <style:style style:name="style1476447155147" style:family="table-cell" style:data-style-name="N0">
      <style:table-cell-properties style:vertical-align="automatic" fo:background-color="transparent"/>
    </style:style>
    <style:style style:name="style1476447155179" style:family="table-cell" style:data-style-name="N0">
      <style:table-cell-properties style:vertical-align="automatic" fo:background-color="transparent"/>
    </style:style>
    <style:style style:name="style1476447155756" style:family="table-cell" style:data-style-name="N0">
      <style:table-cell-properties style:vertical-align="automatic" fo:background-color="transparent"/>
    </style:style>
    <style:style style:name="style1476447155803" style:family="table-cell" style:data-style-name="N0">
      <style:table-cell-properties style:vertical-align="automatic" fo:background-color="transparent"/>
    </style:style>
    <style:style style:name="style1476447155834" style:family="table-cell" style:data-style-name="N0">
      <style:table-cell-properties style:vertical-align="automatic" fo:background-color="transparent"/>
    </style:style>
    <style:style style:name="style1476447155865" style:family="table-cell" style:data-style-name="N0">
      <style:table-cell-properties style:vertical-align="automatic" fo:background-color="transparent"/>
    </style:style>
    <style:style style:name="style1476447155912" style:family="table-cell" style:data-style-name="N0">
      <style:table-cell-properties style:vertical-align="automatic" fo:background-color="transparent"/>
    </style:style>
    <style:style style:name="style1476447155943" style:family="table-cell" style:data-style-name="N0">
      <style:table-cell-properties style:vertical-align="automatic" fo:background-color="transparent"/>
    </style:style>
    <style:style style:name="style1476447155990" style:family="table-cell" style:data-style-name="N0">
      <style:table-cell-properties style:vertical-align="automatic" fo:background-color="transparent"/>
    </style:style>
    <style:style style:name="style1476447156021" style:family="table-cell" style:data-style-name="N0">
      <style:table-cell-properties style:vertical-align="automatic" fo:background-color="transparent"/>
    </style:style>
    <style:style style:name="style1476447156052" style:family="table-cell" style:data-style-name="N0">
      <style:table-cell-properties style:vertical-align="automatic" fo:background-color="transparent"/>
    </style:style>
    <style:style style:name="style1476447156083" style:family="table-cell" style:data-style-name="N0">
      <style:table-cell-properties style:vertical-align="automatic" fo:background-color="transparent"/>
    </style:style>
    <style:style style:name="style1476447156645" style:family="table-cell" style:data-style-name="N0">
      <style:table-cell-properties style:vertical-align="automatic" fo:background-color="transparent"/>
    </style:style>
    <style:style style:name="style1476447156692" style:family="table-cell" style:data-style-name="N0">
      <style:table-cell-properties style:vertical-align="automatic" fo:background-color="transparent"/>
    </style:style>
    <style:style style:name="style1476447156723" style:family="table-cell" style:data-style-name="N0">
      <style:table-cell-properties style:vertical-align="automatic" fo:background-color="transparent"/>
    </style:style>
    <style:style style:name="style1476447156754" style:family="table-cell" style:data-style-name="N0">
      <style:table-cell-properties style:vertical-align="automatic" fo:background-color="transparent"/>
    </style:style>
    <style:style style:name="style1476447156801" style:family="table-cell" style:data-style-name="N0">
      <style:table-cell-properties style:vertical-align="automatic" fo:background-color="transparent"/>
    </style:style>
    <style:style style:name="style1476447156832" style:family="table-cell" style:data-style-name="N0">
      <style:table-cell-properties style:vertical-align="automatic" fo:background-color="transparent"/>
    </style:style>
    <style:style style:name="style1476447156879" style:family="table-cell" style:data-style-name="N0">
      <style:table-cell-properties style:vertical-align="automatic" fo:background-color="transparent"/>
    </style:style>
    <style:style style:name="style1476447156910" style:family="table-cell" style:data-style-name="N0">
      <style:table-cell-properties style:vertical-align="automatic" fo:background-color="transparent"/>
    </style:style>
    <style:style style:name="style1476447156957" style:family="table-cell" style:data-style-name="N0">
      <style:table-cell-properties style:vertical-align="automatic" fo:background-color="transparent"/>
    </style:style>
    <style:style style:name="style1476447156988" style:family="table-cell" style:data-style-name="N0">
      <style:table-cell-properties style:vertical-align="automatic" fo:background-color="transparent"/>
    </style:style>
    <style:style style:name="style1476447157035" style:family="table-cell" style:data-style-name="N0">
      <style:table-cell-properties style:vertical-align="automatic" fo:background-color="transparent"/>
    </style:style>
    <style:style style:name="style1476447157066" style:family="table-cell" style:data-style-name="N0">
      <style:table-cell-properties style:vertical-align="automatic" fo:background-color="transparent"/>
    </style:style>
    <style:style style:name="style1476447157097" style:family="table-cell" style:data-style-name="N0">
      <style:table-cell-properties style:vertical-align="automatic" fo:background-color="transparent"/>
    </style:style>
    <style:style style:name="style1476447157144" style:family="table-cell" style:data-style-name="N0">
      <style:table-cell-properties style:vertical-align="automatic" fo:background-color="transparent"/>
    </style:style>
    <style:style style:name="style1476447157706" style:family="table-cell" style:data-style-name="N0">
      <style:table-cell-properties style:vertical-align="automatic" fo:background-color="transparent"/>
    </style:style>
    <style:style style:name="style1476447157753" style:family="table-cell" style:data-style-name="N0">
      <style:table-cell-properties style:vertical-align="automatic" fo:background-color="transparent"/>
    </style:style>
    <style:style style:name="style1476447157784" style:family="table-cell" style:data-style-name="N0">
      <style:table-cell-properties style:vertical-align="automatic" fo:background-color="transparent"/>
    </style:style>
    <style:style style:name="style1476447157815" style:family="table-cell" style:data-style-name="N0">
      <style:table-cell-properties style:vertical-align="automatic" fo:background-color="transparent"/>
    </style:style>
    <style:style style:name="style1476447157862" style:family="table-cell" style:data-style-name="N0">
      <style:table-cell-properties style:vertical-align="automatic" fo:background-color="transparent"/>
    </style:style>
    <style:style style:name="style1476447157893" style:family="table-cell" style:data-style-name="N0">
      <style:table-cell-properties style:vertical-align="automatic" fo:background-color="transparent"/>
    </style:style>
    <style:style style:name="style1476447157940" style:family="table-cell" style:data-style-name="N0">
      <style:table-cell-properties style:vertical-align="automatic" fo:background-color="transparent"/>
    </style:style>
    <style:style style:name="style1476447157971" style:family="table-cell" style:data-style-name="N0">
      <style:table-cell-properties style:vertical-align="automatic" fo:background-color="transparent"/>
    </style:style>
    <style:style style:name="style1476447158018" style:family="table-cell" style:data-style-name="N0">
      <style:table-cell-properties style:vertical-align="automatic" fo:background-color="transparent"/>
    </style:style>
    <style:style style:name="style1476447158049" style:family="table-cell" style:data-style-name="N0">
      <style:table-cell-properties style:vertical-align="automatic" fo:background-color="transparent"/>
    </style:style>
    <style:style style:name="style1476447158096" style:family="table-cell" style:data-style-name="N0">
      <style:table-cell-properties style:vertical-align="automatic" fo:background-color="transparent"/>
    </style:style>
    <style:style style:name="style1476447158127" style:family="table-cell" style:data-style-name="N0">
      <style:table-cell-properties style:vertical-align="automatic" fo:background-color="transparent"/>
    </style:style>
    <style:style style:name="style1476447158158" style:family="table-cell" style:data-style-name="N0">
      <style:table-cell-properties style:vertical-align="automatic" fo:background-color="transparent"/>
    </style:style>
    <style:style style:name="style1476447158205" style:family="table-cell" style:data-style-name="N0">
      <style:table-cell-properties style:vertical-align="automatic" fo:background-color="transparent"/>
    </style:style>
    <style:style style:name="style1476447158798" style:family="table-cell" style:data-style-name="N0">
      <style:table-cell-properties style:vertical-align="automatic" fo:background-color="transparent"/>
    </style:style>
    <style:style style:name="style1476447158845" style:family="table-cell" style:data-style-name="N0">
      <style:table-cell-properties style:vertical-align="automatic" fo:background-color="transparent"/>
    </style:style>
    <style:style style:name="style1476447158876" style:family="table-cell" style:data-style-name="N0">
      <style:table-cell-properties style:vertical-align="automatic" fo:background-color="transparent"/>
    </style:style>
    <style:style style:name="style1476447158907" style:family="table-cell" style:data-style-name="N0">
      <style:table-cell-properties style:vertical-align="automatic" fo:background-color="transparent"/>
    </style:style>
    <style:style style:name="style1476447158954" style:family="table-cell" style:data-style-name="N0">
      <style:table-cell-properties style:vertical-align="automatic" fo:background-color="transparent"/>
    </style:style>
    <style:style style:name="style1476447158985" style:family="table-cell" style:data-style-name="N0">
      <style:table-cell-properties style:vertical-align="automatic" fo:background-color="transparent"/>
    </style:style>
    <style:style style:name="style1476447159032" style:family="table-cell" style:data-style-name="N0">
      <style:table-cell-properties style:vertical-align="automatic" fo:background-color="transparent"/>
    </style:style>
    <style:style style:name="style1476447159063" style:family="table-cell" style:data-style-name="N0">
      <style:table-cell-properties style:vertical-align="automatic" fo:background-color="transparent"/>
    </style:style>
    <style:style style:name="style1476447159110" style:family="table-cell" style:data-style-name="N0">
      <style:table-cell-properties style:vertical-align="automatic" fo:background-color="transparent"/>
    </style:style>
    <style:style style:name="style1476447159141" style:family="table-cell" style:data-style-name="N0">
      <style:table-cell-properties style:vertical-align="automatic" fo:background-color="transparent"/>
    </style:style>
    <style:style style:name="style1476447159188" style:family="table-cell" style:data-style-name="N0">
      <style:table-cell-properties style:vertical-align="automatic" fo:background-color="transparent"/>
    </style:style>
    <style:style style:name="style1476447159219" style:family="table-cell" style:data-style-name="N0">
      <style:table-cell-properties style:vertical-align="automatic" fo:background-color="transparent"/>
    </style:style>
    <style:style style:name="style1476447159250" style:family="table-cell" style:data-style-name="N0">
      <style:table-cell-properties style:vertical-align="automatic" fo:background-color="transparent"/>
    </style:style>
    <style:style style:name="style1476447159297" style:family="table-cell" style:data-style-name="N0">
      <style:table-cell-properties style:vertical-align="automatic" fo:background-color="transparent"/>
    </style:style>
    <style:style style:name="style1476447159827" style:family="table-cell" style:data-style-name="N0">
      <style:table-cell-properties style:vertical-align="automatic" fo:background-color="transparent"/>
    </style:style>
    <style:style style:name="style1476447159859" style:family="table-cell" style:data-style-name="N0">
      <style:table-cell-properties style:vertical-align="automatic" fo:background-color="transparent"/>
    </style:style>
    <style:style style:name="style1476447159905" style:family="table-cell" style:data-style-name="N0">
      <style:table-cell-properties style:vertical-align="automatic" fo:background-color="transparent"/>
    </style:style>
    <style:style style:name="style1476447159937" style:family="table-cell" style:data-style-name="N0">
      <style:table-cell-properties style:vertical-align="automatic" fo:background-color="transparent"/>
    </style:style>
    <style:style style:name="style1476447159968" style:family="table-cell" style:data-style-name="N0">
      <style:table-cell-properties style:vertical-align="automatic" fo:background-color="transparent"/>
    </style:style>
    <style:style style:name="style1476447160015" style:family="table-cell" style:data-style-name="N0">
      <style:table-cell-properties style:vertical-align="automatic" fo:background-color="transparent"/>
    </style:style>
    <style:style style:name="style1476447160046" style:family="table-cell" style:data-style-name="N0">
      <style:table-cell-properties style:vertical-align="automatic" fo:background-color="transparent"/>
    </style:style>
    <style:style style:name="style1476447160093" style:family="table-cell" style:data-style-name="N0">
      <style:table-cell-properties style:vertical-align="automatic" fo:background-color="transparent"/>
    </style:style>
    <style:style style:name="style1476447160124" style:family="table-cell" style:data-style-name="N0">
      <style:table-cell-properties style:vertical-align="automatic" fo:background-color="transparent"/>
    </style:style>
    <style:style style:name="style1476447160171" style:family="table-cell" style:data-style-name="N0">
      <style:table-cell-properties style:vertical-align="automatic" fo:background-color="transparent"/>
    </style:style>
    <style:style style:name="style1476447160202" style:family="table-cell" style:data-style-name="N0">
      <style:table-cell-properties style:vertical-align="automatic" fo:background-color="transparent"/>
    </style:style>
    <style:style style:name="style1476447160249" style:family="table-cell" style:data-style-name="N0">
      <style:table-cell-properties style:vertical-align="automatic" fo:background-color="transparent"/>
    </style:style>
    <style:style style:name="style1476447160280" style:family="table-cell" style:data-style-name="N0">
      <style:table-cell-properties style:vertical-align="automatic" fo:background-color="transparent"/>
    </style:style>
    <style:style style:name="style1476447160311" style:family="table-cell" style:data-style-name="N0">
      <style:table-cell-properties style:vertical-align="automatic" fo:background-color="transparent"/>
    </style:style>
    <style:style style:name="style1476447160888" style:family="table-cell" style:data-style-name="N0">
      <style:table-cell-properties style:vertical-align="automatic" fo:background-color="transparent"/>
    </style:style>
    <style:style style:name="style1476447160919" style:family="table-cell" style:data-style-name="N0">
      <style:table-cell-properties style:vertical-align="automatic" fo:background-color="transparent"/>
    </style:style>
    <style:style style:name="style1476447160966" style:family="table-cell" style:data-style-name="N0">
      <style:table-cell-properties style:vertical-align="automatic" fo:background-color="transparent"/>
    </style:style>
    <style:style style:name="style1476447160997" style:family="table-cell" style:data-style-name="N0">
      <style:table-cell-properties style:vertical-align="automatic" fo:background-color="transparent"/>
    </style:style>
    <style:style style:name="style1476447161044" style:family="table-cell" style:data-style-name="N0">
      <style:table-cell-properties style:vertical-align="automatic" fo:background-color="transparent"/>
    </style:style>
    <style:style style:name="style1476447161075" style:family="table-cell" style:data-style-name="N0">
      <style:table-cell-properties style:vertical-align="automatic" fo:background-color="transparent"/>
    </style:style>
    <style:style style:name="style1476447161122" style:family="table-cell" style:data-style-name="N0">
      <style:table-cell-properties style:vertical-align="automatic" fo:background-color="transparent"/>
    </style:style>
    <style:style style:name="style1476447161153" style:family="table-cell" style:data-style-name="N0">
      <style:table-cell-properties style:vertical-align="automatic" fo:background-color="transparent"/>
    </style:style>
    <style:style style:name="style1476447161200" style:family="table-cell" style:data-style-name="N0">
      <style:table-cell-properties style:vertical-align="automatic" fo:background-color="transparent"/>
    </style:style>
    <style:style style:name="style1476447161231" style:family="table-cell" style:data-style-name="N0">
      <style:table-cell-properties style:vertical-align="automatic" fo:background-color="transparent"/>
    </style:style>
    <style:style style:name="style1476447161278" style:family="table-cell" style:data-style-name="N0">
      <style:table-cell-properties style:vertical-align="automatic" fo:background-color="transparent"/>
    </style:style>
    <style:style style:name="style1476447161309" style:family="table-cell" style:data-style-name="N0">
      <style:table-cell-properties style:vertical-align="automatic" fo:background-color="transparent"/>
    </style:style>
    <style:style style:name="style1476447161341" style:family="table-cell" style:data-style-name="N0">
      <style:table-cell-properties style:vertical-align="automatic" fo:background-color="transparent"/>
    </style:style>
    <style:style style:name="style1476447161387" style:family="table-cell" style:data-style-name="N0">
      <style:table-cell-properties style:vertical-align="automatic" fo:background-color="transparent"/>
    </style:style>
    <style:style style:name="style1476447161996" style:family="table-cell" style:data-style-name="N0">
      <style:table-cell-properties style:vertical-align="automatic" fo:background-color="transparent"/>
    </style:style>
    <style:style style:name="style1476447162043" style:family="table-cell" style:data-style-name="N0">
      <style:table-cell-properties style:vertical-align="automatic" fo:background-color="transparent"/>
    </style:style>
    <style:style style:name="style1476447162074" style:family="table-cell" style:data-style-name="N0">
      <style:table-cell-properties style:vertical-align="automatic" fo:background-color="transparent"/>
    </style:style>
    <style:style style:name="style1476447162121" style:family="table-cell" style:data-style-name="N0">
      <style:table-cell-properties style:vertical-align="automatic" fo:background-color="transparent"/>
    </style:style>
    <style:style style:name="style1476447162152" style:family="table-cell" style:data-style-name="N0">
      <style:table-cell-properties style:vertical-align="automatic" fo:background-color="transparent"/>
    </style:style>
    <style:style style:name="style1476447162199" style:family="table-cell" style:data-style-name="N0">
      <style:table-cell-properties style:vertical-align="automatic" fo:background-color="transparent"/>
    </style:style>
    <style:style style:name="style1476447162230" style:family="table-cell" style:data-style-name="N0">
      <style:table-cell-properties style:vertical-align="automatic" fo:background-color="transparent"/>
    </style:style>
    <style:style style:name="style1476447162277" style:family="table-cell" style:data-style-name="N0">
      <style:table-cell-properties style:vertical-align="automatic" fo:background-color="transparent"/>
    </style:style>
    <style:style style:name="style1476447162308" style:family="table-cell" style:data-style-name="N0">
      <style:table-cell-properties style:vertical-align="automatic" fo:background-color="transparent"/>
    </style:style>
    <style:style style:name="style1476447162355" style:family="table-cell" style:data-style-name="N0">
      <style:table-cell-properties style:vertical-align="automatic" fo:background-color="transparent"/>
    </style:style>
    <style:style style:name="style1476447162386" style:family="table-cell" style:data-style-name="N0">
      <style:table-cell-properties style:vertical-align="automatic" fo:background-color="transparent"/>
    </style:style>
    <style:style style:name="style1476447162417" style:family="table-cell" style:data-style-name="N0">
      <style:table-cell-properties style:vertical-align="automatic" fo:background-color="transparent"/>
    </style:style>
    <style:style style:name="style1476447162464" style:family="table-cell" style:data-style-name="N0">
      <style:table-cell-properties style:vertical-align="automatic" fo:background-color="transparent"/>
    </style:style>
    <style:style style:name="style1476447162495" style:family="table-cell" style:data-style-name="N0">
      <style:table-cell-properties style:vertical-align="automatic" fo:background-color="transparent"/>
    </style:style>
    <style:style style:name="style1476447163057" style:family="table-cell" style:data-style-name="N0">
      <style:table-cell-properties style:vertical-align="automatic" fo:background-color="transparent"/>
    </style:style>
    <style:style style:name="style1476447163104" style:family="table-cell" style:data-style-name="N0">
      <style:table-cell-properties style:vertical-align="automatic" fo:background-color="transparent"/>
    </style:style>
    <style:style style:name="style1476447163150" style:family="table-cell" style:data-style-name="N0">
      <style:table-cell-properties style:vertical-align="automatic" fo:background-color="transparent"/>
    </style:style>
    <style:style style:name="style1476447163182" style:family="table-cell" style:data-style-name="N0">
      <style:table-cell-properties style:vertical-align="automatic" fo:background-color="transparent"/>
    </style:style>
    <style:style style:name="style1476447163213" style:family="table-cell" style:data-style-name="N0">
      <style:table-cell-properties style:vertical-align="automatic" fo:background-color="transparent"/>
    </style:style>
    <style:style style:name="style1476447163260" style:family="table-cell" style:data-style-name="N0">
      <style:table-cell-properties style:vertical-align="automatic" fo:background-color="transparent"/>
    </style:style>
    <style:style style:name="style1476447163291" style:family="table-cell" style:data-style-name="N0">
      <style:table-cell-properties style:vertical-align="automatic" fo:background-color="transparent"/>
    </style:style>
    <style:style style:name="style1476447163338" style:family="table-cell" style:data-style-name="N0">
      <style:table-cell-properties style:vertical-align="automatic" fo:background-color="transparent"/>
    </style:style>
    <style:style style:name="style1476447163384" style:family="table-cell" style:data-style-name="N0">
      <style:table-cell-properties style:vertical-align="automatic" fo:background-color="transparent"/>
    </style:style>
    <style:style style:name="style1476447163416" style:family="table-cell" style:data-style-name="N0">
      <style:table-cell-properties style:vertical-align="automatic" fo:background-color="transparent"/>
    </style:style>
    <style:style style:name="style1476447163462" style:family="table-cell" style:data-style-name="N0">
      <style:table-cell-properties style:vertical-align="automatic" fo:background-color="transparent"/>
    </style:style>
    <style:style style:name="style1476447163494" style:family="table-cell" style:data-style-name="N0">
      <style:table-cell-properties style:vertical-align="automatic" fo:background-color="transparent"/>
    </style:style>
    <style:style style:name="style1476447163525" style:family="table-cell" style:data-style-name="N0">
      <style:table-cell-properties style:vertical-align="automatic" fo:background-color="transparent"/>
    </style:style>
    <style:style style:name="style1476447163556" style:family="table-cell" style:data-style-name="N0">
      <style:table-cell-properties style:vertical-align="automatic" fo:background-color="transparent"/>
    </style:style>
    <style:style style:name="style1476447164149" style:family="table-cell" style:data-style-name="N0">
      <style:table-cell-properties style:vertical-align="automatic" fo:background-color="transparent"/>
    </style:style>
    <style:style style:name="style1476447164180" style:family="table-cell" style:data-style-name="N0">
      <style:table-cell-properties style:vertical-align="automatic" fo:background-color="transparent"/>
    </style:style>
    <style:style style:name="style1476447164227" style:family="table-cell" style:data-style-name="N0">
      <style:table-cell-properties style:vertical-align="automatic" fo:background-color="transparent"/>
    </style:style>
    <style:style style:name="style1476447164258" style:family="table-cell" style:data-style-name="N0">
      <style:table-cell-properties style:vertical-align="automatic" fo:background-color="transparent"/>
    </style:style>
    <style:style style:name="style1476447164305" style:family="table-cell" style:data-style-name="N0">
      <style:table-cell-properties style:vertical-align="automatic" fo:background-color="transparent"/>
    </style:style>
    <style:style style:name="style1476447164352" style:family="table-cell" style:data-style-name="N0">
      <style:table-cell-properties style:vertical-align="automatic" fo:background-color="transparent"/>
    </style:style>
    <style:style style:name="style1476447164383" style:family="table-cell" style:data-style-name="N0">
      <style:table-cell-properties style:vertical-align="automatic" fo:background-color="transparent"/>
    </style:style>
    <style:style style:name="style1476447164430" style:family="table-cell" style:data-style-name="N0">
      <style:table-cell-properties style:vertical-align="automatic" fo:background-color="transparent"/>
    </style:style>
    <style:style style:name="style1476447164461" style:family="table-cell" style:data-style-name="N0">
      <style:table-cell-properties style:vertical-align="automatic" fo:background-color="transparent"/>
    </style:style>
    <style:style style:name="style1476447164508" style:family="table-cell" style:data-style-name="N0">
      <style:table-cell-properties style:vertical-align="automatic" fo:background-color="transparent"/>
    </style:style>
    <style:style style:name="style1476447164539" style:family="table-cell" style:data-style-name="N0">
      <style:table-cell-properties style:vertical-align="automatic" fo:background-color="transparent"/>
    </style:style>
    <style:style style:name="style1476447164570" style:family="table-cell" style:data-style-name="N0">
      <style:table-cell-properties style:vertical-align="automatic" fo:background-color="transparent"/>
    </style:style>
    <style:style style:name="style1476447164617" style:family="table-cell" style:data-style-name="N0">
      <style:table-cell-properties style:vertical-align="automatic" fo:background-color="transparent"/>
    </style:style>
    <style:style style:name="style14764471646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2:38Z</dc:date>
  </office:meta>
</office:document-meta>
</file>